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05pt"/>
    </style:style>
    <style:style style:name="co2" style:family="table-column">
      <style:table-column-properties fo:break-before="auto" style:column-width="36.06pt"/>
    </style:style>
    <style:style style:name="co3" style:family="table-column">
      <style:table-column-properties fo:break-before="auto" style:column-width="279.69pt"/>
    </style:style>
    <style:style style:name="co4" style:family="table-column">
      <style:table-column-properties fo:break-before="auto" style:column-width="35.29pt"/>
    </style:style>
    <style:style style:name="co5" style:family="table-column">
      <style:table-column-properties fo:break-before="auto" style:column-width="25.26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31.75pt"/>
    </style:style>
    <style:style style:name="co8" style:family="table-column">
      <style:table-column-properties fo:break-before="auto" style:column-width="99.44pt"/>
    </style:style>
    <style:style style:name="co9" style:family="table-column">
      <style:table-column-properties fo:break-before="auto" style:column-width="45.41pt"/>
    </style:style>
    <style:style style:name="co10" style:family="table-column">
      <style:table-column-properties fo:break-before="auto" style:column-width="80.76pt"/>
    </style:style>
    <style:style style:name="co11" style:family="table-column">
      <style:table-column-properties fo:break-before="auto" style:column-width="49.01pt"/>
    </style:style>
    <style:style style:name="co12" style:family="table-column">
      <style:table-column-properties fo:break-before="auto" style:column-width="58.34pt"/>
    </style:style>
    <style:style style:name="co13" style:family="table-column">
      <style:table-column-properties fo:break-before="auto" style:column-width="72.7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PassengerId</text:p>
          </table:table-cell>
          <table:table-cell table:style-name="ce1" office:value-type="string" calcext:value-type="string">
            <text:p>Pclass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ex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bSp</text:p>
          </table:table-cell>
          <table:table-cell table:style-name="ce1" office:value-type="string" calcext:value-type="string">
            <text:p>Parch</text:p>
          </table:table-cell>
          <table:table-cell table:style-name="ce1" office:value-type="string" calcext:value-type="string">
            <text:p>Ticket</text:p>
          </table:table-cell>
          <table:table-cell table:style-name="ce1" office:value-type="string" calcext:value-type="string">
            <text:p>Fare</text:p>
          </table:table-cell>
          <table:table-cell table:style-name="ce1" office:value-type="string" calcext:value-type="string">
            <text:p>Cabin</text:p>
          </table:table-cell>
          <table:table-cell table:style-name="ce1" office:value-type="string" calcext:value-type="string">
            <text:p>Embarked</text:p>
          </table:table-cell>
          <table:table-cell table:style-name="ce1" office:value-type="string" calcext:value-type="string">
            <text:p>Survived</text:p>
          </table:table-cell>
          <table:table-cell table:number-columns-repeated="1012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elly, Mr. Jame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4.5" calcext:value-type="float">
            <text:p>34.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0911" calcext:value-type="float">
            <text:p>330911</text:p>
          </table:table-cell>
          <table:table-cell table:style-name="ce1" office:value-type="float" office:value="7.8292" calcext:value-type="float">
            <text:p>7.8292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Wilkes, Mrs. James (Ellen Needs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3272" calcext:value-type="float">
            <text:p>363272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yles, Mr. Thomas Franci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0276" calcext:value-type="float">
            <text:p>240276</text:p>
          </table:table-cell>
          <table:table-cell table:style-name="ce1" office:value-type="float" office:value="9.6875" calcext:value-type="float">
            <text:p>9.68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Wirz, Mr. Albert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5154" calcext:value-type="float">
            <text:p>315154</text:p>
          </table:table-cell>
          <table:table-cell table:style-name="ce1" office:value-type="float" office:value="8.6625" calcext:value-type="float">
            <text:p>8.66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irvonen, Mrs. Alexander (Helga E Lindqvist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101298" calcext:value-type="float">
            <text:p>3101298</text:p>
          </table:table-cell>
          <table:table-cell table:style-name="ce1" office:value-type="float" office:value="12.2875" calcext:value-type="float">
            <text:p>12.28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vensson, Mr. Johan Cervi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538" calcext:value-type="float">
            <text:p>7538</text:p>
          </table:table-cell>
          <table:table-cell table:style-name="ce1" office:value-type="float" office:value="9.225" calcext:value-type="float">
            <text:p>9.2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nolly, Miss. Kate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0972" calcext:value-type="float">
            <text:p>330972</text:p>
          </table:table-cell>
          <table:table-cell table:style-name="ce1" office:value-type="float" office:value="7.6292" calcext:value-type="float">
            <text:p>7.6292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ldwell, Mr. Albert Franci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48738" calcext:value-type="float">
            <text:p>248738</text:p>
          </table:table-cell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brahim, Mrs. Joseph (Sophie Halaut Easu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57" calcext:value-type="float">
            <text:p>2657</text:p>
          </table:table-cell>
          <table:table-cell table:style-name="ce1" office:value-type="float" office:value="7.2292" calcext:value-type="float">
            <text:p>7.2292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avies, Mr. John Samuel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/4 48871</text:p>
          </table:table-cell>
          <table:table-cell table:style-name="ce1" office:value-type="float" office:value="24.15" calcext:value-type="float">
            <text:p>24.1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Ilieff, Mr. Ylio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20" calcext:value-type="float">
            <text:p>349220</text:p>
          </table:table-cell>
          <table:table-cell table:style-name="ce1" office:value-type="float" office:value="7.8958" calcext:value-type="float">
            <text:p>7.895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Jones, Mr. Charles Cresso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nyder, Mrs. John Pillsbury (Nelle Stevenson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228" calcext:value-type="float">
            <text:p>21228</text:p>
          </table:table-cell>
          <table:table-cell table:style-name="ce1" office:value-type="float" office:value="82.2667" calcext:value-type="float">
            <text:p>82.2667</text:p>
          </table:table-cell>
          <table:table-cell table:style-name="ce1" office:value-type="string" calcext:value-type="string">
            <text:p>B4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oward, Mr. Benjami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065" calcext:value-type="float">
            <text:p>24065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haffee, Mrs. Herbert Fuller (Carrie Constance Toogood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W.E.P. 5734</text:p>
          </table:table-cell>
          <table:table-cell table:style-name="ce1" office:value-type="float" office:value="61.175" calcext:value-type="float">
            <text:p>61.175</text:p>
          </table:table-cell>
          <table:table-cell table:style-name="ce1" office:value-type="string" calcext:value-type="string">
            <text:p>E31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el Carlo, Mrs. Sebastiano (Argenia Genovesi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C/PARIS 2167</text:p>
          </table:table-cell>
          <table:table-cell table:style-name="ce1" office:value-type="float" office:value="27.7208" calcext:value-type="float">
            <text:p>27.7208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Keane, Mr. Daniel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3734" calcext:value-type="float">
            <text:p>233734</text:p>
          </table:table-cell>
          <table:table-cell table:style-name="ce1" office:value-type="float" office:value="12.35" calcext:value-type="float">
            <text:p>12.3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ssaf, Mr. Gerio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92" calcext:value-type="float">
            <text:p>2692</text:p>
          </table:table-cell>
          <table:table-cell table:style-name="ce1" office:value-type="float" office:value="7.225" calcext:value-type="float">
            <text:p>7.225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Ilmakangas, Miss. Ida Livija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TON/O2. 3101270</text:p>
          </table:table-cell>
          <table:table-cell table:style-name="ce1" office:value-type="float" office:value="7.925" calcext:value-type="float">
            <text:p>7.9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ssaf Khalil, Mrs. Mariana (Miriam")"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96" calcext:value-type="float">
            <text:p>2696</text:p>
          </table:table-cell>
          <table:table-cell table:style-name="ce1" office:value-type="float" office:value="7.225" calcext:value-type="float">
            <text:p>7.225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othschild, Mr. Marti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603</text:p>
          </table:table-cell>
          <table:table-cell table:style-name="ce1" office:value-type="float" office:value="59.4" calcext:value-type="float">
            <text:p>59.4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Olsen, Master. Artur Karl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 17368</text:p>
          </table:table-cell>
          <table:table-cell table:style-name="ce1" office:value-type="float" office:value="3.1708" calcext:value-type="float">
            <text:p>3.170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legenheim, Mrs. Alfred (Antoinette)</text:p>
          </table:table-cell>
          <table:table-cell table:style-name="ce1" office:value-type="string" calcext:value-type="string">
            <text:p>fe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598</text:p>
          </table:table-cell>
          <table:table-cell table:style-name="ce1" office:value-type="float" office:value="31.6833" calcext:value-type="float">
            <text:p>31.683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illiams, Mr. Richard Norris II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C 17597</text:p>
          </table:table-cell>
          <table:table-cell table:style-name="ce1" office:value-type="float" office:value="61.3792" calcext:value-type="float">
            <text:p>61.3792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yerson, Mrs. Arthur Larned (Emily Maria Borie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C 17608</text:p>
          </table:table-cell>
          <table:table-cell table:style-name="ce1" office:value-type="float" office:value="262.375" calcext:value-type="float">
            <text:p>262.375</text:p>
          </table:table-cell>
          <table:table-cell table:style-name="ce1" office:value-type="string" calcext:value-type="string">
            <text:p>B57 B59 B63 B66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obins, Mr. Alexander A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/5. 3337</text:p>
          </table:table-cell>
          <table:table-cell table:style-name="ce1" office:value-type="float" office:value="14.5" calcext:value-type="float">
            <text:p>14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Ostby, Miss. Helene Ragnhild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3509" calcext:value-type="float">
            <text:p>113509</text:p>
          </table:table-cell>
          <table:table-cell table:style-name="ce1" office:value-type="float" office:value="61.9792" calcext:value-type="float">
            <text:p>61.9792</text:p>
          </table:table-cell>
          <table:table-cell table:style-name="ce1" office:value-type="string" calcext:value-type="string">
            <text:p>B36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aher, Mr. Shedid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2.5" calcext:value-type="float">
            <text:p>22.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98" calcext:value-type="float">
            <text:p>2698</text:p>
          </table:table-cell>
          <table:table-cell table:style-name="ce1" office:value-type="float" office:value="7.225" calcext:value-type="float">
            <text:p>7.225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rady, Mr. John Bertram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054" calcext:value-type="float">
            <text:p>113054</text:p>
          </table:table-cell>
          <table:table-cell table:style-name="ce1" office:value-type="float" office:value="30.5" calcext:value-type="float">
            <text:p>30.5</text:p>
          </table:table-cell>
          <table:table-cell table:style-name="ce1" office:value-type="string" calcext:value-type="string">
            <text:p>A21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amaan, Mr. Elias</text:p>
          </table:table-cell>
          <table:table-cell table:style-name="ce1" office:value-type="string" calcext:value-type="string">
            <text:p>male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62" calcext:value-type="float">
            <text:p>2662</text:p>
          </table:table-cell>
          <table:table-cell table:style-name="ce1" office:value-type="float" office:value="21.6792" calcext:value-type="float">
            <text:p>21.6792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ouch, Mr. Charles Alexander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C/AH 3085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Jefferys, Mr. Clifford Thoma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.A. 31029</text:p>
          </table:table-cell>
          <table:table-cell table:style-name="ce1" office:value-type="float" office:value="31.5" calcext:value-type="float">
            <text:p>31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ean, Mrs. Bertram (Eva Georgetta Light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.A. 2315</text:p>
          </table:table-cell>
          <table:table-cell table:style-name="ce1" office:value-type="float" office:value="20.575" calcext:value-type="float">
            <text:p>20.5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ohnston, Mrs. Andrew G (Elizabeth Lily" Watson)"</text:p>
          </table:table-cell>
          <table:table-cell table:style-name="ce1" office:value-type="string" calcext:value-type="string">
            <text:p>female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./C. 6607</text:p>
          </table:table-cell>
          <table:table-cell table:style-name="ce1" office:value-type="float" office:value="23.45" calcext:value-type="float">
            <text:p>23.4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ock, Mr. Philipp Edmund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236" calcext:value-type="float">
            <text:p>13236</text:p>
          </table:table-cell>
          <table:table-cell table:style-name="ce1" office:value-type="float" office:value="57.75" calcext:value-type="float">
            <text:p>57.75</text:p>
          </table:table-cell>
          <table:table-cell table:style-name="ce1" office:value-type="string" calcext:value-type="string">
            <text:p>C78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atavelas, Mr. Vassilios (Catavelas Vassilios")"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18.5" calcext:value-type="float">
            <text:p>18.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82" calcext:value-type="float">
            <text:p>2682</text:p>
          </table:table-cell>
          <table:table-cell table:style-name="ce1" office:value-type="float" office:value="7.2292" calcext:value-type="float">
            <text:p>7.2292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oth, Miss. Sarah A</text:p>
          </table:table-cell>
          <table:table-cell table:style-name="ce1" office:value-type="string" calcext:value-type="string">
            <text:p>fe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2712" calcext:value-type="float">
            <text:p>342712</text:p>
          </table:table-cell>
          <table:table-cell table:style-name="ce1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acic, Miss. Manda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5087" calcext:value-type="float">
            <text:p>315087</text:p>
          </table:table-cell>
          <table:table-cell table:style-name="ce1" office:value-type="float" office:value="8.6625" calcext:value-type="float">
            <text:p>8.66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ap, Mr. Juliu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5768" calcext:value-type="float">
            <text:p>345768</text:p>
          </table:table-cell>
          <table:table-cell table:style-name="ce1" office:value-type="float" office:value="9.5" calcext:value-type="float">
            <text:p>9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ee, Mr. Ling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01" calcext:value-type="float">
            <text:p>1601</text:p>
          </table:table-cell>
          <table:table-cell table:style-name="ce1" office:value-type="float" office:value="56.4958" calcext:value-type="float">
            <text:p>56.495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arun, Mr. Franz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9256" calcext:value-type="float">
            <text:p>349256</text:p>
          </table:table-cell>
          <table:table-cell table:style-name="ce1" office:value-type="float" office:value="13.4167" calcext:value-type="float">
            <text:p>13.4167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ranklin, Mr. Thomas Parham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778" calcext:value-type="float">
            <text:p>113778</text:p>
          </table:table-cell>
          <table:table-cell table:style-name="ce1" office:value-type="float" office:value="26.55" calcext:value-type="float">
            <text:p>26.55</text:p>
          </table:table-cell>
          <table:table-cell table:style-name="ce1" office:value-type="string" calcext:value-type="string">
            <text:p>D34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oldsmith, Mr. Natha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ON/O.Q. 3101263</text:p>
          </table:table-cell>
          <table:table-cell table:style-name="ce1" office:value-type="float" office:value="7.85" calcext:value-type="float">
            <text:p>7.8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rbett, Mrs. Walter H (Irene Colvin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7249" calcext:value-type="float">
            <text:p>237249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imball, Mrs. Edwin Nelson Jr (Gertrude Parsons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753" calcext:value-type="float">
            <text:p>11753</text:p>
          </table:table-cell>
          <table:table-cell table:style-name="ce1" office:value-type="float" office:value="52.5542" calcext:value-type="float">
            <text:p>52.5542</text:p>
          </table:table-cell>
          <table:table-cell table:style-name="ce1" office:value-type="string" calcext:value-type="string">
            <text:p>D19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eltomaki, Mr. Nikolai Johanne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TON/O 2. 3101291</text:p>
          </table:table-cell>
          <table:table-cell table:style-name="ce1" office:value-type="float" office:value="7.925" calcext:value-type="float">
            <text:p>7.9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hevre, Mr. Paul Romaine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594</text:p>
          </table:table-cell>
          <table:table-cell table:style-name="ce1" office:value-type="float" office:value="29.7" calcext:value-type="float">
            <text:p>29.7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haughnessy, Mr. Patrick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0374" calcext:value-type="float">
            <text:p>370374</text:p>
          </table:table-cell>
          <table:table-cell table:style-name="ce1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ucknell, Mrs. William Robert (Emma Eliza Ward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813" calcext:value-type="float">
            <text:p>11813</text:p>
          </table:table-cell>
          <table:table-cell table:style-name="ce1" office:value-type="float" office:value="76.2917" calcext:value-type="float">
            <text:p>76.2917</text:p>
          </table:table-cell>
          <table:table-cell table:style-name="ce1" office:value-type="string" calcext:value-type="string">
            <text:p>D15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utts, Mrs. William (Winnie Minnie" Treanor)"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.A. 37671</text:p>
          </table:table-cell>
          <table:table-cell table:style-name="ce1" office:value-type="float" office:value="15.9" calcext:value-type="float">
            <text:p>15.9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mith, Mr. Lucien Philip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695" calcext:value-type="float">
            <text:p>1369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C31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ulbaum, Mr. Franz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C/PARIS 2168</text:p>
          </table:table-cell>
          <table:table-cell table:style-name="ce1" office:value-type="float" office:value="15.0333" calcext:value-type="float">
            <text:p>15.033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ocking, Miss. Ellen Nellie""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105" calcext:value-type="float">
            <text:p>29105</text:p>
          </table:table-cell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ortune, Miss. Ethel Flora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950" calcext:value-type="float">
            <text:p>19950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C23 C25 C27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angiavacchi, Mr. Serafino Emilio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C/A.3 2861</text:p>
          </table:table-cell>
          <table:table-cell table:style-name="ce1" office:value-type="float" office:value="15.5792" calcext:value-type="float">
            <text:p>15.5792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ice, Master. Albert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2652" calcext:value-type="float">
            <text:p>382652</text:p>
          </table:table-cell>
          <table:table-cell table:style-name="ce1" office:value-type="float" office:value="29.125" calcext:value-type="float">
            <text:p>29.12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r, Mr. Bartol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30" calcext:value-type="float">
            <text:p>349230</text:p>
          </table:table-cell>
          <table:table-cell table:style-name="ce1" office:value-type="float" office:value="7.8958" calcext:value-type="float">
            <text:p>7.895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belseth, Mr. Olaus Jorgense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8122" calcext:value-type="float">
            <text:p>348122</text:p>
          </table:table-cell>
          <table:table-cell table:style-name="ce1" office:value-type="float" office:value="7.65" calcext:value-type="float">
            <text:p>7.65</text:p>
          </table:table-cell>
          <table:table-cell table:style-name="ce1" office:value-type="string" calcext:value-type="string">
            <text:p>F G63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avison, Mr. Thomas Henry</text:p>
          </table:table-cell>
          <table:table-cell table:style-name="ce1" office:value-type="string" calcext:value-type="string">
            <text:p>male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86525" calcext:value-type="float">
            <text:p>386525</text:p>
          </table:table-cell>
          <table:table-cell table:style-name="ce1" office:value-type="float" office:value="16.1" calcext:value-type="float">
            <text:p>16.1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haudanson, Miss. Victorine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608</text:p>
          </table:table-cell>
          <table:table-cell table:style-name="ce1" office:value-type="float" office:value="262.375" calcext:value-type="float">
            <text:p>262.375</text:p>
          </table:table-cell>
          <table:table-cell table:style-name="ce1" office:value-type="string" calcext:value-type="string">
            <text:p>B61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ika, Mr. Mirko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32" calcext:value-type="float">
            <text:p>349232</text:p>
          </table:table-cell>
          <table:table-cell table:style-name="ce1" office:value-type="float" office:value="7.8958" calcext:value-type="float">
            <text:p>7.895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cCrae, Mr. Arthur Gordo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7216" calcext:value-type="float">
            <text:p>237216</text:p>
          </table:table-cell>
          <table:table-cell table:style-name="ce1" office:value-type="float" office:value="13.5" calcext:value-type="float">
            <text:p>13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jorklund, Mr. Ernst Herbert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090" calcext:value-type="float">
            <text:p>347090</text:p>
          </table:table-cell>
          <table:table-cell table:style-name="ce1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radley, Miss. Bridget Delia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4914" calcext:value-type="float">
            <text:p>334914</text:p>
          </table:table-cell>
          <table:table-cell table:style-name="ce1" office:value-type="float" office:value="7.725" calcext:value-type="float">
            <text:p>7.72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yerson, Master. John Borie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C 17608</text:p>
          </table:table-cell>
          <table:table-cell table:style-name="ce1" office:value-type="float" office:value="262.375" calcext:value-type="float">
            <text:p>262.375</text:p>
          </table:table-cell>
          <table:table-cell table:style-name="ce1" office:value-type="string" calcext:value-type="string">
            <text:p>B57 B59 B63 B66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rey, Mrs. Percy C (Mary Phyllis Elizabeth Miller)</text:p>
          </table:table-cell>
          <table:table-cell table:style-name="ce1" office:value-type="string" calcext:value-type="string">
            <text:p>fe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F.C.C. 13534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urns, Miss. Mary Delia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0963" calcext:value-type="float">
            <text:p>330963</text:p>
          </table:table-cell>
          <table:table-cell table:style-name="ce1" office:value-type="float" office:value="7.8792" calcext:value-type="float">
            <text:p>7.8792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oore, Mr. Clarence Bloomfield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796" calcext:value-type="float">
            <text:p>113796</text:p>
          </table:table-cell>
          <table:table-cell table:style-name="ce1" office:value-type="float" office:value="42.4" calcext:value-type="float">
            <text:p>42.4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ucker, Mr. Gilbert Milligan Jr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543" calcext:value-type="float">
            <text:p>2543</text:p>
          </table:table-cell>
          <table:table-cell table:style-name="ce1" office:value-type="float" office:value="28.5375" calcext:value-type="float">
            <text:p>28.5375</text:p>
          </table:table-cell>
          <table:table-cell table:style-name="ce1" office:value-type="string" calcext:value-type="string">
            <text:p>C53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ortune, Mrs. Mark (Mary McDougald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950" calcext:value-type="float">
            <text:p>19950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C23 C25 C27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ulvihill, Miss. Bertha E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82653" calcext:value-type="float">
            <text:p>382653</text:p>
          </table:table-cell>
          <table:table-cell table:style-name="ce1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inkoff, Mr. Lazar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11" calcext:value-type="float">
            <text:p>349211</text:p>
          </table:table-cell>
          <table:table-cell table:style-name="ce1" office:value-type="float" office:value="7.8958" calcext:value-type="float">
            <text:p>7.895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Nieminen, Miss. Manta Josefina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01297" calcext:value-type="float">
            <text:p>3101297</text:p>
          </table:table-cell>
          <table:table-cell table:style-name="ce1" office:value-type="float" office:value="7.925" calcext:value-type="float">
            <text:p>7.9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Ovies y Rodriguez, Mr. Servando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8.5" calcext:value-type="float">
            <text:p>28.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562</text:p>
          </table:table-cell>
          <table:table-cell table:style-name="ce1" office:value-type="float" office:value="27.7208" calcext:value-type="float">
            <text:p>27.7208</text:p>
          </table:table-cell>
          <table:table-cell table:style-name="ce1" office:value-type="string" calcext:value-type="string">
            <text:p>D43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Geiger, Miss. Amalie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503" calcext:value-type="float">
            <text:p>113503</text:p>
          </table:table-cell>
          <table:table-cell table:style-name="ce1" office:value-type="float" office:value="211.5" calcext:value-type="float">
            <text:p>211.5</text:p>
          </table:table-cell>
          <table:table-cell table:style-name="ce1" office:value-type="string" calcext:value-type="string">
            <text:p>C130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eping, Mr. Edwi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2.5" calcext:value-type="float">
            <text:p>32.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503" calcext:value-type="float">
            <text:p>113503</text:p>
          </table:table-cell>
          <table:table-cell table:style-name="ce1" office:value-type="float" office:value="211.5" calcext:value-type="float">
            <text:p>211.5</text:p>
          </table:table-cell>
          <table:table-cell table:style-name="ce1" office:value-type="string" calcext:value-type="string">
            <text:p>C132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iles, Mr. Frank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9306" calcext:value-type="float">
            <text:p>359306</text:p>
          </table:table-cell>
          <table:table-cell table:style-name="ce1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rnell, Mrs. Robert Clifford (Malvina Helen Lamson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770" calcext:value-type="float">
            <text:p>11770</text:p>
          </table:table-cell>
          <table:table-cell table:style-name="ce1" office:value-type="float" office:value="25.7" calcext:value-type="float">
            <text:p>25.7</text:p>
          </table:table-cell>
          <table:table-cell table:style-name="ce1" office:value-type="string" calcext:value-type="string">
            <text:p>C101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ldworth, Mr. Charles Augustu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8744" calcext:value-type="float">
            <text:p>248744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oyle, Miss. Elizabeth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8702" calcext:value-type="float">
            <text:p>368702</text:p>
          </table:table-cell>
          <table:table-cell table:style-name="ce1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oulos, Master. Akar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678" calcext:value-type="float">
            <text:p>2678</text:p>
          </table:table-cell>
          <table:table-cell table:style-name="ce1" office:value-type="float" office:value="15.2458" calcext:value-type="float">
            <text:p>15.2458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traus, Mr. Isidor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483</text:p>
          </table:table-cell>
          <table:table-cell table:style-name="ce1" office:value-type="float" office:value="221.7792" calcext:value-type="float">
            <text:p>221.7792</text:p>
          </table:table-cell>
          <table:table-cell table:style-name="ce1" office:value-type="string" calcext:value-type="string">
            <text:p>C55 C57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se, Mr. Howard Brow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924" calcext:value-type="float">
            <text:p>19924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emetri, Mr. Marinko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38" calcext:value-type="float">
            <text:p>349238</text:p>
          </table:table-cell>
          <table:table-cell table:style-name="ce1" office:value-type="float" office:value="7.8958" calcext:value-type="float">
            <text:p>7.895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amb, Mr. John Joseph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0261" calcext:value-type="float">
            <text:p>240261</text:p>
          </table:table-cell>
          <table:table-cell table:style-name="ce1" office:value-type="float" office:value="10.7083" calcext:value-type="float">
            <text:p>10.7083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halil, Mr. Betros</text:p>
          </table:table-cell>
          <table:table-cell table:style-name="ce1" office:value-type="string" calcext:value-type="string">
            <text:p>male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60" calcext:value-type="float">
            <text:p>2660</text:p>
          </table:table-cell>
          <table:table-cell table:style-name="ce1" office:value-type="float" office:value="14.4542" calcext:value-type="float">
            <text:p>14.4542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arry, Miss. Julia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0844" calcext:value-type="float">
            <text:p>330844</text:p>
          </table:table-cell>
          <table:table-cell table:style-name="ce1" office:value-type="float" office:value="7.8792" calcext:value-type="float">
            <text:p>7.8792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adman, Miss. Emily Louisa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/4 31416</text:p>
          </table:table-cell>
          <table:table-cell table:style-name="ce1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O'Donoghue, Ms. Bridget</text:p>
          </table:table-cell>
          <table:table-cell table:style-name="ce1" office:value-type="string" calcext:value-type="string">
            <text:p>fe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4856" calcext:value-type="float">
            <text:p>364856</text:p>
          </table:table-cell>
          <table:table-cell table:style-name="ce1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ells, Master. Ralph Lester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9103" calcext:value-type="float">
            <text:p>29103</text:p>
          </table:table-cell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yker, Mrs. Adolf Fredrik (Anna Elisabeth Judith Andersson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7072" calcext:value-type="float">
            <text:p>347072</text:p>
          </table:table-cell>
          <table:table-cell table:style-name="ce1" office:value-type="float" office:value="13.9" calcext:value-type="float">
            <text:p>13.9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edersen, Mr. Olaf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5498" calcext:value-type="float">
            <text:p>345498</text:p>
          </table:table-cell>
          <table:table-cell table:style-name="ce1" office:value-type="float" office:value="7.775" calcext:value-type="float">
            <text:p>7.7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avidson, Mrs. Thornton (Orian Hays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F.C. 127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B71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uest, Mr. Robert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6563" calcext:value-type="float">
            <text:p>376563</text:p>
          </table:table-cell>
          <table:table-cell table:style-name="ce1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irnbaum, Mr. Jakob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905" calcext:value-type="float">
            <text:p>13905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englin, Mr. Gunnar Isidor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0033" calcext:value-type="float">
            <text:p>350033</text:p>
          </table:table-cell>
          <table:table-cell table:style-name="ce1" office:value-type="float" office:value="7.7958" calcext:value-type="float">
            <text:p>7.795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vendish, Mrs. Tyrell William (Julia Florence Siegel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877" calcext:value-type="float">
            <text:p>19877</text:p>
          </table:table-cell>
          <table:table-cell table:style-name="ce1" office:value-type="float" office:value="78.85" calcext:value-type="float">
            <text:p>78.85</text:p>
          </table:table-cell>
          <table:table-cell table:style-name="ce1" office:value-type="string" calcext:value-type="string">
            <text:p>C46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akinen, Mr. Kalle Edvard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TON/O 2. 3101268</text:p>
          </table:table-cell>
          <table:table-cell table:style-name="ce1" office:value-type="float" office:value="7.925" calcext:value-type="float">
            <text:p>7.9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raf, Miss. Elin Ester Maria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471" calcext:value-type="float">
            <text:p>347471</text:p>
          </table:table-cell>
          <table:table-cell table:style-name="ce1" office:value-type="float" office:value="7.8542" calcext:value-type="float">
            <text:p>7.8542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Nancarrow, Mr. William Henry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./5. 3338</text:p>
          </table:table-cell>
          <table:table-cell table:style-name="ce1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tengel, Mrs. Charles Emil Henry (Annie May Morris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778" calcext:value-type="float">
            <text:p>11778</text:p>
          </table:table-cell>
          <table:table-cell table:style-name="ce1" office:value-type="float" office:value="55.4417" calcext:value-type="float">
            <text:p>55.4417</text:p>
          </table:table-cell>
          <table:table-cell table:style-name="ce1" office:value-type="string" calcext:value-type="string">
            <text:p>C116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eisz, Mr. Leopold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8414" calcext:value-type="float">
            <text:p>228414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Foley, Mr. William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5235" calcext:value-type="float">
            <text:p>365235</text:p>
          </table:table-cell>
          <table:table-cell table:style-name="ce1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ohansson Palmquist, Mr. Oskar Leander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070" calcext:value-type="float">
            <text:p>347070</text:p>
          </table:table-cell>
          <table:table-cell table:style-name="ce1" office:value-type="float" office:value="7.775" calcext:value-type="float">
            <text:p>7.7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homas, Mrs. Alexander (Thamine Thelma")"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625" calcext:value-type="float">
            <text:p>2625</text:p>
          </table:table-cell>
          <table:table-cell table:style-name="ce1" office:value-type="float" office:value="8.5167" calcext:value-type="float">
            <text:p>8.5167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olthen, Mr. Johan Marti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 4001</text:p>
          </table:table-cell>
          <table:table-cell table:style-name="ce1" office:value-type="float" office:value="22.525" calcext:value-type="float">
            <text:p>22.5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uckley, Mr. Daniel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0920" calcext:value-type="float">
            <text:p>330920</text:p>
          </table:table-cell>
          <table:table-cell table:style-name="ce1" office:value-type="float" office:value="7.8208" calcext:value-type="float">
            <text:p>7.8208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yan, Mr. Edward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83162" calcext:value-type="float">
            <text:p>383162</text:p>
          </table:table-cell>
          <table:table-cell table:style-name="ce1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Willer, Mr. Aaron (Abi Weller")"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10" calcext:value-type="float">
            <text:p>3410</text:p>
          </table:table-cell>
          <table:table-cell table:style-name="ce1" office:value-type="float" office:value="8.7125" calcext:value-type="float">
            <text:p>8.71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wane, Mr. George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18.5" calcext:value-type="float">
            <text:p>18.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8734" calcext:value-type="float">
            <text:p>2487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tanton, Mr. Samuel Ward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7734" calcext:value-type="float">
            <text:p>237734</text:p>
          </table:table-cell>
          <table:table-cell table:style-name="ce1" office:value-type="float" office:value="15.0458" calcext:value-type="float">
            <text:p>15.0458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hine, Miss. Ellen Natalia</text:p>
          </table:table-cell>
          <table:table-cell table:style-name="ce1" office:value-type="string" calcext:value-type="string">
            <text:p>fe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0968" calcext:value-type="float">
            <text:p>330968</text:p>
          </table:table-cell>
          <table:table-cell table:style-name="ce1" office:value-type="float" office:value="7.7792" calcext:value-type="float">
            <text:p>7.7792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Evans, Miss. Edith Corse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531</text:p>
          </table:table-cell>
          <table:table-cell table:style-name="ce1" office:value-type="float" office:value="31.6792" calcext:value-type="float">
            <text:p>31.6792</text:p>
          </table:table-cell>
          <table:table-cell table:style-name="ce1" office:value-type="string" calcext:value-type="string">
            <text:p>A29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uckley, Miss. Katherine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18.5" calcext:value-type="float">
            <text:p>18.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29944" calcext:value-type="float">
            <text:p>329944</text:p>
          </table:table-cell>
          <table:table-cell table:style-name="ce1" office:value-type="float" office:value="7.2833" calcext:value-type="float">
            <text:p>7.2833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traus, Mrs. Isidor (Rosalie Ida Blun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483</text:p>
          </table:table-cell>
          <table:table-cell table:style-name="ce1" office:value-type="float" office:value="221.7792" calcext:value-type="float">
            <text:p>221.7792</text:p>
          </table:table-cell>
          <table:table-cell table:style-name="ce1" office:value-type="string" calcext:value-type="string">
            <text:p>C55 C57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hronopoulos, Mr. Demetrio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80" calcext:value-type="float">
            <text:p>2680</text:p>
          </table:table-cell>
          <table:table-cell table:style-name="ce1" office:value-type="float" office:value="14.4542" calcext:value-type="float">
            <text:p>14.4542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homas, Mr. John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81" calcext:value-type="float">
            <text:p>2681</text:p>
          </table:table-cell>
          <table:table-cell table:style-name="ce1" office:value-type="float" office:value="6.4375" calcext:value-type="float">
            <text:p>6.4375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andstrom, Miss. Beatrice Irene</text:p>
          </table:table-cell>
          <table:table-cell table:style-name="ce1" office:value-type="string" calcext:value-type="string">
            <text:p>female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P 9549</text:p>
          </table:table-cell>
          <table:table-cell table:style-name="ce1" office:value-type="float" office:value="16.7" calcext:value-type="float">
            <text:p>16.7</text:p>
          </table:table-cell>
          <table:table-cell table:style-name="ce1" office:value-type="string" calcext:value-type="string">
            <text:p>G6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attie, Mr. Thomso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050" calcext:value-type="float">
            <text:p>13050</text:p>
          </table:table-cell>
          <table:table-cell table:style-name="ce1" office:value-type="float" office:value="75.2417" calcext:value-type="float">
            <text:p>75.2417</text:p>
          </table:table-cell>
          <table:table-cell table:style-name="ce1" office:value-type="string" calcext:value-type="string">
            <text:p>C6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hapman, Mrs. John Henry (Sara Elizabeth Lawry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C/AH 29037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att, Miss. Bertha J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.A. 33595</text:p>
          </table:table-cell>
          <table:table-cell table:style-name="ce1" office:value-type="float" office:value="15.75" calcext:value-type="float">
            <text:p>15.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iernan, Mr. John</text:p>
          </table:table-cell>
          <table:table-cell table:style-name="ce1" office:value-type="string" calcext:value-type="string">
            <text:p>male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7227" calcext:value-type="float">
            <text:p>367227</text:p>
          </table:table-cell>
          <table:table-cell table:style-name="ce1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chabert, Mrs. Paul (Emma Mock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236" calcext:value-type="float">
            <text:p>13236</text:p>
          </table:table-cell>
          <table:table-cell table:style-name="ce1" office:value-type="float" office:value="57.75" calcext:value-type="float">
            <text:p>57.75</text:p>
          </table:table-cell>
          <table:table-cell table:style-name="ce1" office:value-type="string" calcext:value-type="string">
            <text:p>C28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arver, Mr. Alfred Joh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92095" calcext:value-type="float">
            <text:p>392095</text:p>
          </table:table-cell>
          <table:table-cell table:style-name="ce1" office:value-type="float" office:value="7.25" calcext:value-type="float">
            <text:p>7.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ennedy, Mr. John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8783" calcext:value-type="float">
            <text:p>368783</text:p>
          </table:table-cell>
          <table:table-cell table:style-name="ce1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ribb, Miss. Laura Alice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1362" calcext:value-type="float">
            <text:p>371362</text:p>
          </table:table-cell>
          <table:table-cell table:style-name="ce1" office:value-type="float" office:value="16.1" calcext:value-type="float">
            <text:p>16.1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robeck, Mr. Karl Rudolf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0045" calcext:value-type="float">
            <text:p>350045</text:p>
          </table:table-cell>
          <table:table-cell table:style-name="ce1" office:value-type="float" office:value="7.7958" calcext:value-type="float">
            <text:p>7.795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cCoy, Miss. Alicia</text:p>
          </table:table-cell>
          <table:table-cell table:style-name="ce1" office:value-type="string" calcext:value-type="string">
            <text:p>female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7226" calcext:value-type="float">
            <text:p>367226</text:p>
          </table:table-cell>
          <table:table-cell table:style-name="ce1" office:value-type="float" office:value="23.25" calcext:value-type="float">
            <text:p>23.2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owenur, Mr. Solomo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11535" calcext:value-type="float">
            <text:p>211535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etersen, Mr. Mariu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2441" calcext:value-type="float">
            <text:p>342441</text:p>
          </table:table-cell>
          <table:table-cell table:style-name="ce1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pinner, Mr. Henry Joh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TON/OQ. 369943</text:p>
          </table:table-cell>
          <table:table-cell table:style-name="ce1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Gracie, Col. Archibald IV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780" calcext:value-type="float">
            <text:p>113780</text:p>
          </table:table-cell>
          <table:table-cell table:style-name="ce1" office:value-type="float" office:value="28.5" calcext:value-type="float">
            <text:p>28.5</text:p>
          </table:table-cell>
          <table:table-cell table:style-name="ce1" office:value-type="string" calcext:value-type="string">
            <text:p>C51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febre, Mrs. Frank (Frances)</text:p>
          </table:table-cell>
          <table:table-cell table:style-name="ce1" office:value-type="string" calcext:value-type="string">
            <text:p>female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33" calcext:value-type="float">
            <text:p>4133</text:p>
          </table:table-cell>
          <table:table-cell table:style-name="ce1" office:value-type="float" office:value="25.4667" calcext:value-type="float">
            <text:p>25.4667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homas, Mr. Charles P</text:p>
          </table:table-cell>
          <table:table-cell table:style-name="ce1" office:value-type="string" calcext:value-type="string">
            <text:p>male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21" calcext:value-type="float">
            <text:p>2621</text:p>
          </table:table-cell>
          <table:table-cell table:style-name="ce1" office:value-type="float" office:value="6.4375" calcext:value-type="float">
            <text:p>6.4375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intcheff, Mr. Valtcho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26" calcext:value-type="float">
            <text:p>349226</text:p>
          </table:table-cell>
          <table:table-cell table:style-name="ce1" office:value-type="float" office:value="7.8958" calcext:value-type="float">
            <text:p>7.895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arlsson, Mr. Carl Robert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0409" calcext:value-type="float">
            <text:p>350409</text:p>
          </table:table-cell>
          <table:table-cell table:style-name="ce1" office:value-type="float" office:value="7.8542" calcext:value-type="float">
            <text:p>7.8542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Zakarian, Mr. Mapriededer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6.5" calcext:value-type="float">
            <text:p>26.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56" calcext:value-type="float">
            <text:p>2656</text:p>
          </table:table-cell>
          <table:table-cell table:style-name="ce1" office:value-type="float" office:value="7.225" calcext:value-type="float">
            <text:p>7.225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chmidt, Mr. August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8659" calcext:value-type="float">
            <text:p>248659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rapkin, Miss. Jennie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ON/OQ 392083</text:p>
          </table:table-cell>
          <table:table-cell table:style-name="ce1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oodwin, Mr. Charles Frederick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A 2144</text:p>
          </table:table-cell>
          <table:table-cell table:style-name="ce1" office:value-type="float" office:value="46.9" calcext:value-type="float">
            <text:p>46.9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oodwin, Miss. Jessie Allis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 2144</text:p>
          </table:table-cell>
          <table:table-cell table:style-name="ce1" office:value-type="float" office:value="46.9" calcext:value-type="float">
            <text:p>46.9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aniels, Miss. Sarah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781" calcext:value-type="float">
            <text:p>113781</text:p>
          </table:table-cell>
          <table:table-cell table:style-name="ce1" office:value-type="float" office:value="151.55" calcext:value-type="float">
            <text:p>151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yerson, Mr. Arthur Larned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C 17608</text:p>
          </table:table-cell>
          <table:table-cell table:style-name="ce1" office:value-type="float" office:value="262.375" calcext:value-type="float">
            <text:p>262.375</text:p>
          </table:table-cell>
          <table:table-cell table:style-name="ce1" office:value-type="string" calcext:value-type="string">
            <text:p>B57 B59 B63 B66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eauchamp, Mr. Henry Jame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4358" calcext:value-type="float">
            <text:p>244358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indeberg-Lind, Mr. Erik Gustaf (Mr Edward Lingrey")"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475" calcext:value-type="float">
            <text:p>17475</text:p>
          </table:table-cell>
          <table:table-cell table:style-name="ce1" office:value-type="float" office:value="26.55" calcext:value-type="float">
            <text:p>26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Vander Planke, Mr. Juliu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5763" calcext:value-type="float">
            <text:p>345763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Hilliard, Mr. Herbert Henry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463" calcext:value-type="float">
            <text:p>17463</text:p>
          </table:table-cell>
          <table:table-cell table:style-name="ce1" office:value-type="float" office:value="51.8625" calcext:value-type="float">
            <text:p>51.8625</text:p>
          </table:table-cell>
          <table:table-cell table:style-name="ce1" office:value-type="string" calcext:value-type="string">
            <text:p>E46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avies, Mr. Eva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C/A4 23568</text:p>
          </table:table-cell>
          <table:table-cell table:style-name="ce1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rafton, Mr. John Bertram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791" calcext:value-type="float">
            <text:p>113791</text:p>
          </table:table-cell>
          <table:table-cell table:style-name="ce1" office:value-type="float" office:value="26.55" calcext:value-type="float">
            <text:p>26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ahtinen, Rev. William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50651" calcext:value-type="float">
            <text:p>250651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Earnshaw, Mrs. Boulton (Olive Potter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767" calcext:value-type="float">
            <text:p>11767</text:p>
          </table:table-cell>
          <table:table-cell table:style-name="ce1" office:value-type="float" office:value="83.1583" calcext:value-type="float">
            <text:p>83.1583</text:p>
          </table:table-cell>
          <table:table-cell table:style-name="ce1" office:value-type="string" calcext:value-type="string">
            <text:p>C54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atinoff, Mr. Nicola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55" calcext:value-type="float">
            <text:p>349255</text:p>
          </table:table-cell>
          <table:table-cell table:style-name="ce1" office:value-type="float" office:value="7.8958" calcext:value-type="float">
            <text:p>7.8958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torey, Mr. Thoma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60.5" calcext:value-type="float">
            <text:p>60.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01" calcext:value-type="float">
            <text:p>3701</text:p>
          </table:table-cell>
          <table:table-cell table:number-columns-repeated="2"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lasen, Mrs. (Hulda Kristina Eugenia Lofqvist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0405" calcext:value-type="float">
            <text:p>350405</text:p>
          </table:table-cell>
          <table:table-cell table:style-name="ce1" office:value-type="float" office:value="12.1833" calcext:value-type="float">
            <text:p>12.183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splund, Master. Filip Oscar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7077" calcext:value-type="float">
            <text:p>347077</text:p>
          </table:table-cell>
          <table:table-cell table:style-name="ce1" office:value-type="float" office:value="31.3875" calcext:value-type="float">
            <text:p>31.38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uquemin, Mr. Joseph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.O./P.P. 752</text:p>
          </table:table-cell>
          <table:table-cell table:style-name="ce1" office:value-type="float" office:value="7.55" calcext:value-type="float">
            <text:p>7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ird, Miss. Ellen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483</text:p>
          </table:table-cell>
          <table:table-cell table:style-name="ce1" office:value-type="float" office:value="221.7792" calcext:value-type="float">
            <text:p>221.7792</text:p>
          </table:table-cell>
          <table:table-cell table:style-name="ce1" office:value-type="string" calcext:value-type="string">
            <text:p>C97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undin, Miss. Olga Elida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469" calcext:value-type="float">
            <text:p>347469</text:p>
          </table:table-cell>
          <table:table-cell table:style-name="ce1" office:value-type="float" office:value="7.8542" calcext:value-type="float">
            <text:p>7.8542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orebank, Mr. John Jame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0489" calcext:value-type="float">
            <text:p>110489</text:p>
          </table:table-cell>
          <table:table-cell table:style-name="ce1" office:value-type="float" office:value="26.55" calcext:value-type="float">
            <text:p>26.55</text:p>
          </table:table-cell>
          <table:table-cell table:style-name="ce1" office:value-type="string" calcext:value-type="string">
            <text:p>D22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eacock, Mrs. Benjamin (Edith Nile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OTON/O.Q. 3101315</text:p>
          </table:table-cell>
          <table:table-cell table:style-name="ce1" office:value-type="float" office:value="13.775" calcext:value-type="float">
            <text:p>13.7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myth, Miss. Julia</text:p>
          </table:table-cell>
          <table:table-cell table:style-name="ce1" office:value-type="string" calcext:value-type="string">
            <text:p>fe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5432" calcext:value-type="float">
            <text:p>335432</text:p>
          </table:table-cell>
          <table:table-cell table:style-name="ce1" office:value-type="float" office:value="7.7333" calcext:value-type="float">
            <text:p>7.7333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ouma, Master. Georges Youssef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650" calcext:value-type="float">
            <text:p>2650</text:p>
          </table:table-cell>
          <table:table-cell table:style-name="ce1" office:value-type="float" office:value="15.2458" calcext:value-type="float">
            <text:p>15.2458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right, Miss. Marion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0844" calcext:value-type="float">
            <text:p>220844</text:p>
          </table:table-cell>
          <table:table-cell table:style-name="ce1" office:value-type="float" office:value="13.5" calcext:value-type="float">
            <text:p>13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earce, Mr. Ernest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3271" calcext:value-type="float">
            <text:p>343271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eruschitz, Rev. Joseph Maria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7393" calcext:value-type="float">
            <text:p>237393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ink-Heilmann, Mrs. Anton (Luise Heilmann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15153" calcext:value-type="float">
            <text:p>315153</text:p>
          </table:table-cell>
          <table:table-cell table:style-name="ce1" office:value-type="float" office:value="22.025" calcext:value-type="float">
            <text:p>22.0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randeis, Mr. Emil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591</text:p>
          </table:table-cell>
          <table:table-cell table:style-name="ce1" office:value-type="float" office:value="50.4958" calcext:value-type="float">
            <text:p>50.4958</text:p>
          </table:table-cell>
          <table:table-cell table:style-name="ce1" office:value-type="string" calcext:value-type="string">
            <text:p>B10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Ford, Mr. Edward Watso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./C. 6608</text:p>
          </table:table-cell>
          <table:table-cell table:style-name="ce1" office:value-type="float" office:value="34.375" calcext:value-type="float">
            <text:p>34.3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ssebeer, Mrs. Henry Arthur Jr (Eleanor Genevieve Fosdick)</text:p>
          </table:table-cell>
          <table:table-cell table:style-name="ce1" office:value-type="string" calcext:value-type="string">
            <text:p>fe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770" calcext:value-type="float">
            <text:p>17770</text:p>
          </table:table-cell>
          <table:table-cell table:style-name="ce1" office:value-type="float" office:value="27.7208" calcext:value-type="float">
            <text:p>27.7208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ellstrom, Miss. Hilda Maria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548" calcext:value-type="float">
            <text:p>7548</text:p>
          </table:table-cell>
          <table:table-cell table:style-name="ce1" office:value-type="float" office:value="8.9625" calcext:value-type="float">
            <text:p>8.96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ithman, Mr. Simon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.O./P.P. 251</text:p>
          </table:table-cell>
          <table:table-cell table:style-name="ce1" office:value-type="float" office:value="7.55" calcext:value-type="float">
            <text:p>7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Zakarian, Mr. Orti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70" calcext:value-type="float">
            <text:p>2670</text:p>
          </table:table-cell>
          <table:table-cell table:style-name="ce1" office:value-type="float" office:value="7.225" calcext:value-type="float">
            <text:p>7.225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yker, Mr. Adolf Fredrik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7072" calcext:value-type="float">
            <text:p>347072</text:p>
          </table:table-cell>
          <table:table-cell table:style-name="ce1" office:value-type="float" office:value="13.9" calcext:value-type="float">
            <text:p>13.9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orfa, Mr. Assad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73" calcext:value-type="float">
            <text:p>2673</text:p>
          </table:table-cell>
          <table:table-cell table:style-name="ce1" office:value-type="float" office:value="7.2292" calcext:value-type="float">
            <text:p>7.2292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splund, Mr. Carl Oscar Vilhelm Gustafsso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7077" calcext:value-type="float">
            <text:p>347077</text:p>
          </table:table-cell>
          <table:table-cell table:style-name="ce1" office:value-type="float" office:value="31.3875" calcext:value-type="float">
            <text:p>31.38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rown, Miss. Edith Eileen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750" calcext:value-type="float">
            <text:p>29750</text:p>
          </table:table-cell>
          <table:table-cell table:style-name="ce1" office:value-type="float" office:value="39" calcext:value-type="float">
            <text:p>39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incock, Miss. Maude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.A. 33112</text:p>
          </table:table-cell>
          <table:table-cell table:style-name="ce1" office:value-type="float" office:value="36.75" calcext:value-type="float">
            <text:p>36.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tengel, Mr. Charles Emil Henry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778" calcext:value-type="float">
            <text:p>11778</text:p>
          </table:table-cell>
          <table:table-cell table:style-name="ce1" office:value-type="float" office:value="55.4417" calcext:value-type="float">
            <text:p>55.4417</text:p>
          </table:table-cell>
          <table:table-cell table:style-name="ce1" office:value-type="string" calcext:value-type="string">
            <text:p>C116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ecker, Mrs. Allen Oliver (Nellie E Baumgardner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0136" calcext:value-type="float">
            <text:p>2301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F4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mpton, Mrs. Alexander Taylor (Mary Eliza Ingersoll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C 17756</text:p>
          </table:table-cell>
          <table:table-cell table:style-name="ce1" office:value-type="float" office:value="83.1583" calcext:value-type="float">
            <text:p>83.1583</text:p>
          </table:table-cell>
          <table:table-cell table:style-name="ce1" office:value-type="string" calcext:value-type="string">
            <text:p>E45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cCrie, Mr. James Matthew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3478" calcext:value-type="float">
            <text:p>233478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mpton, Mr. Alexander Taylor Jr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C 17756</text:p>
          </table:table-cell>
          <table:table-cell table:style-name="ce1" office:value-type="float" office:value="83.1583" calcext:value-type="float">
            <text:p>83.1583</text:p>
          </table:table-cell>
          <table:table-cell table:style-name="ce1" office:value-type="string" calcext:value-type="string">
            <text:p>E52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rvin, Mrs. Daniel Warner (Mary Graham Carmichael Farquarson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3773" calcext:value-type="float">
            <text:p>113773</text:p>
          </table:table-cell>
          <table:table-cell table:style-name="ce1" office:value-type="float" office:value="53.1" calcext:value-type="float">
            <text:p>53.1</text:p>
          </table:table-cell>
          <table:table-cell table:style-name="ce1" office:value-type="string" calcext:value-type="string">
            <text:p>D30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ane, Mr. Patrick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935" calcext:value-type="float">
            <text:p>7935</text:p>
          </table:table-cell>
          <table:table-cell table:style-name="ce1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ouglas, Mrs. Frederick Charles (Mary Helene Baxter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C 17558</text:p>
          </table:table-cell>
          <table:table-cell table:style-name="ce1" office:value-type="float" office:value="247.5208" calcext:value-type="float">
            <text:p>247.5208</text:p>
          </table:table-cell>
          <table:table-cell table:style-name="ce1" office:value-type="string" calcext:value-type="string">
            <text:p>B58 B60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aybery, Mr. Frank Hubert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9059" calcext:value-type="float">
            <text:p>239059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hillips, Miss. Alice Frances Louisa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.O./P.P. 2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avies, Mr. Joseph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/4 48873</text:p>
          </table:table-cell>
          <table:table-cell table:style-name="ce1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age, Miss. Ada</text:p>
          </table:table-cell>
          <table:table-cell table:style-name="ce1" office:value-type="string" calcext:value-type="string">
            <text:p>female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. 2343</text:p>
          </table:table-cell>
          <table:table-cell table:style-name="ce1" office:value-type="float" office:value="69.55" calcext:value-type="float">
            <text:p>69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Veal, Mr. Jame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221" calcext:value-type="float">
            <text:p>28221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ngle, Mr. William A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6875" calcext:value-type="float">
            <text:p>226875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alomon, Mr. Abraham L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1163" calcext:value-type="float">
            <text:p>111163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van Billiard, Master. Walter Joh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11.5" calcext:value-type="float">
            <text:p>11.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/5. 851</text:p>
          </table:table-cell>
          <table:table-cell table:style-name="ce1" office:value-type="float" office:value="14.5" calcext:value-type="float">
            <text:p>14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ingane, Mr. Joh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5509" calcext:value-type="float">
            <text:p>235509</text:p>
          </table:table-cell>
          <table:table-cell table:style-name="ce1" office:value-type="float" office:value="12.35" calcext:value-type="float">
            <text:p>12.3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rew, Master. Marshall Brine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220" calcext:value-type="float">
            <text:p>28220</text:p>
          </table:table-cell>
          <table:table-cell table:style-name="ce1" office:value-type="float" office:value="32.5" calcext:value-type="float">
            <text:p>32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arlsson, Mr. Julius Konrad Euge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465" calcext:value-type="float">
            <text:p>347465</text:p>
          </table:table-cell>
          <table:table-cell table:style-name="ce1" office:value-type="float" office:value="7.8542" calcext:value-type="float">
            <text:p>7.8542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dden, Master. Robert Dougla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966" calcext:value-type="float">
            <text:p>16966</text:p>
          </table:table-cell>
          <table:table-cell table:style-name="ce1" office:value-type="float" office:value="134.5" calcext:value-type="float">
            <text:p>134.5</text:p>
          </table:table-cell>
          <table:table-cell table:style-name="ce1" office:value-type="string" calcext:value-type="string">
            <text:p>E34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Nilsson, Miss. Berta Olivia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066" calcext:value-type="float">
            <text:p>347066</text:p>
          </table:table-cell>
          <table:table-cell table:style-name="ce1" office:value-type="float" office:value="7.775" calcext:value-type="float">
            <text:p>7.7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aimbrigge, Mr. Charles Robert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.A. 31030</text:p>
          </table:table-cell>
          <table:table-cell table:style-name="ce1" office:value-type="float" office:value="10.5" calcext:value-type="float">
            <text:p>10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asmussen, Mrs. (Lena Jacobsen Solvang)</text:p>
          </table:table-cell>
          <table:table-cell table:style-name="ce1" office:value-type="string" calcext:value-type="string">
            <text:p>fe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5305" calcext:value-type="float">
            <text:p>65305</text:p>
          </table:table-cell>
          <table:table-cell table:style-name="ce1" office:value-type="float" office:value="8.1125" calcext:value-type="float">
            <text:p>8.11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urphy, Miss. Nora</text:p>
          </table:table-cell>
          <table:table-cell table:style-name="ce1" office:value-type="string" calcext:value-type="string">
            <text:p>fe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568" calcext:value-type="float">
            <text:p>36568</text:p>
          </table:table-cell>
          <table:table-cell table:style-name="ce1" office:value-type="float" office:value="15.5" calcext:value-type="float">
            <text:p>15.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anbom, Master. Gilbert Sigvard Emanuel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0.33" calcext:value-type="float">
            <text:p>0.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7080" calcext:value-type="float">
            <text:p>347080</text:p>
          </table:table-cell>
          <table:table-cell table:style-name="ce1" office:value-type="float" office:value="14.4" calcext:value-type="float">
            <text:p>14.4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stor, Col. John Jacob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757</text:p>
          </table:table-cell>
          <table:table-cell table:style-name="ce1" office:value-type="float" office:value="227.525" calcext:value-type="float">
            <text:p>227.525</text:p>
          </table:table-cell>
          <table:table-cell table:style-name="ce1" office:value-type="string" calcext:value-type="string">
            <text:p>C62 C64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Quick, Miss. Winifred Vera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6360" calcext:value-type="float">
            <text:p>26360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ndrew, Mr. Frank Thoma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.A. 34050</text:p>
          </table:table-cell>
          <table:table-cell table:style-name="ce1" office:value-type="float" office:value="10.5" calcext:value-type="float">
            <text:p>10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Omont, Mr. Alfred Fernand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F.C. 12998</text:p>
          </table:table-cell>
          <table:table-cell table:style-name="ce1" office:value-type="float" office:value="25.7417" calcext:value-type="float">
            <text:p>25.7417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cGowan, Miss. Katherine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232" calcext:value-type="float">
            <text:p>9232</text:p>
          </table:table-cell>
          <table:table-cell table:style-name="ce1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llett, Mr. Sidney C Stuart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034" calcext:value-type="float">
            <text:p>28034</text:p>
          </table:table-cell>
          <table:table-cell table:style-name="ce1" office:value-type="float" office:value="10.5" calcext:value-type="float">
            <text:p>10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osenbaum, Miss. Edith Louise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613</text:p>
          </table:table-cell>
          <table:table-cell table:style-name="ce1" office:value-type="float" office:value="27.7208" calcext:value-type="float">
            <text:p>27.7208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elalic, Mr. Redjo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50" calcext:value-type="float">
            <text:p>349250</text:p>
          </table:table-cell>
          <table:table-cell table:style-name="ce1" office:value-type="float" office:value="7.8958" calcext:value-type="float">
            <text:p>7.895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ndersen, Mr. Albert Karvi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 4001</text:p>
          </table:table-cell>
          <table:table-cell table:style-name="ce1" office:value-type="float" office:value="22.525" calcext:value-type="float">
            <text:p>22.5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Finoli, Mr. Luigi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ON/O.Q. 3101308</text:p>
          </table:table-cell>
          <table:table-cell table:style-name="ce1" office:value-type="float" office:value="7.05" calcext:value-type="float">
            <text:p>7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eacon, Mr. Percy William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.O.C. 14879</text:p>
          </table:table-cell>
          <table:table-cell table:style-name="ce1" office:value-type="float" office:value="73.5" calcext:value-type="float">
            <text:p>73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oward, Mrs. Benjamin (Ellen Truelove Arman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065" calcext:value-type="float">
            <text:p>24065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ndersson, Miss. Ida Augusta Margareta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7091" calcext:value-type="float">
            <text:p>347091</text:p>
          </table:table-cell>
          <table:table-cell table:style-name="ce1" office:value-type="float" office:value="7.775" calcext:value-type="float">
            <text:p>7.7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Head, Mr. Christopher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038" calcext:value-type="float">
            <text:p>113038</text:p>
          </table:table-cell>
          <table:table-cell table:style-name="ce1" office:value-type="float" office:value="42.5" calcext:value-type="float">
            <text:p>42.5</text:p>
          </table:table-cell>
          <table:table-cell table:style-name="ce1" office:value-type="string" calcext:value-type="string">
            <text:p>B11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ahon, Miss. Bridget Delia</text:p>
          </table:table-cell>
          <table:table-cell table:style-name="ce1" office:value-type="string" calcext:value-type="string">
            <text:p>fe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0924" calcext:value-type="float">
            <text:p>330924</text:p>
          </table:table-cell>
          <table:table-cell table:style-name="ce1" office:value-type="float" office:value="7.8792" calcext:value-type="float">
            <text:p>7.8792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ick, Mr. George Dennick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6928" calcext:value-type="float">
            <text:p>36928</text:p>
          </table:table-cell>
          <table:table-cell table:style-name="ce1" office:value-type="float" office:value="164.8667" calcext:value-type="float">
            <text:p>164.8667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idener, Mrs. George Dunton (Eleanor Elkins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3503" calcext:value-type="float">
            <text:p>113503</text:p>
          </table:table-cell>
          <table:table-cell table:style-name="ce1" office:value-type="float" office:value="211.5" calcext:value-type="float">
            <text:p>211.5</text:p>
          </table:table-cell>
          <table:table-cell table:style-name="ce1" office:value-type="string" calcext:value-type="string">
            <text:p>C80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homson, Mr. Alexander Morrison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2302" calcext:value-type="float">
            <text:p>32302</text:p>
          </table:table-cell>
          <table:table-cell table:style-name="ce1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uran y More, Miss. Florentina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C/PARIS 2148</text:p>
          </table:table-cell>
          <table:table-cell table:style-name="ce1" office:value-type="float" office:value="13.8583" calcext:value-type="float">
            <text:p>13.858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eynolds, Mr. Harold J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2684" calcext:value-type="float">
            <text:p>342684</text:p>
          </table:table-cell>
          <table:table-cell table:style-name="ce1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ok, Mrs. (Selena Rogers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W./C. 14266</text:p>
          </table:table-cell>
          <table:table-cell table:style-name="ce1" office:value-type="float" office:value="10.5" calcext:value-type="float">
            <text:p>10.5</text:p>
          </table:table-cell>
          <table:table-cell table:style-name="ce1" office:value-type="string" calcext:value-type="string">
            <text:p>F33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arlsson, Mr. Einar Gervasiu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0053" calcext:value-type="float">
            <text:p>350053</text:p>
          </table:table-cell>
          <table:table-cell table:style-name="ce1" office:value-type="float" office:value="7.7958" calcext:value-type="float">
            <text:p>7.795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ndee, Mrs. Edward (Helen Churchill Hungerford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606</text:p>
          </table:table-cell>
          <table:table-cell table:style-name="ce1" office:value-type="float" office:value="27.4458" calcext:value-type="float">
            <text:p>27.4458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oubarek, Mrs. George (Omine Amenia" Alexander)"</text:p>
          </table:table-cell>
          <table:table-cell table:style-name="ce1" office:value-type="string" calcext:value-type="string">
            <text:p>female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61" calcext:value-type="float">
            <text:p>2661</text:p>
          </table:table-cell>
          <table:table-cell table:style-name="ce1" office:value-type="float" office:value="15.2458" calcext:value-type="float">
            <text:p>15.2458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splund, Mr. Johan Charle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0054" calcext:value-type="float">
            <text:p>350054</text:p>
          </table:table-cell>
          <table:table-cell table:style-name="ce1" office:value-type="float" office:value="7.7958" calcext:value-type="float">
            <text:p>7.795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cNeill, Miss. Bridget</text:p>
          </table:table-cell>
          <table:table-cell table:style-name="ce1" office:value-type="string" calcext:value-type="string">
            <text:p>fe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0368" calcext:value-type="float">
            <text:p>370368</text:p>
          </table:table-cell>
          <table:table-cell table:style-name="ce1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verett, Mr. Thomas Jame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0.5" calcext:value-type="float">
            <text:p>40.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.A. 6212</text:p>
          </table:table-cell>
          <table:table-cell table:style-name="ce1" office:value-type="float" office:value="15.1" calcext:value-type="float">
            <text:p>15.1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ocking, Mr. Samuel James Metcalfe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2963" calcext:value-type="float">
            <text:p>242963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weet, Mr. George Frederick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0845" calcext:value-type="float">
            <text:p>220845</text:p>
          </table:table-cell>
          <table:table-cell table:style-name="ce1" office:value-type="float" office:value="65" calcext:value-type="float">
            <text:p>6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illard, Miss. Constance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795" calcext:value-type="float">
            <text:p>113795</text:p>
          </table:table-cell>
          <table:table-cell table:style-name="ce1" office:value-type="float" office:value="26.55" calcext:value-type="float">
            <text:p>26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Wiklund, Mr. Karl Joha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01266" calcext:value-type="float">
            <text:p>3101266</text:p>
          </table:table-cell>
          <table:table-cell table:style-name="ce1" office:value-type="float" office:value="6.4958" calcext:value-type="float">
            <text:p>6.495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inehan, Mr. Michael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0971" calcext:value-type="float">
            <text:p>330971</text:p>
          </table:table-cell>
          <table:table-cell table:style-name="ce1" office:value-type="float" office:value="7.8792" calcext:value-type="float">
            <text:p>7.8792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umings, Mr. John Bradley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599</text:p>
          </table:table-cell>
          <table:table-cell table:style-name="ce1" office:value-type="float" office:value="71.2833" calcext:value-type="float">
            <text:p>71.2833</text:p>
          </table:table-cell>
          <table:table-cell table:style-name="ce1" office:value-type="string" calcext:value-type="string">
            <text:p>C85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Vendel, Mr. Olof Edvi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0416" calcext:value-type="float">
            <text:p>350416</text:p>
          </table:table-cell>
          <table:table-cell table:style-name="ce1" office:value-type="float" office:value="7.8542" calcext:value-type="float">
            <text:p>7.8542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arren, Mr. Frank Manley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0813" calcext:value-type="float">
            <text:p>110813</text:p>
          </table:table-cell>
          <table:table-cell table:style-name="ce1" office:value-type="float" office:value="75.25" calcext:value-type="float">
            <text:p>75.25</text:p>
          </table:table-cell>
          <table:table-cell table:style-name="ce1" office:value-type="string" calcext:value-type="string">
            <text:p>D37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accos, Mr. Raffull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79" calcext:value-type="float">
            <text:p>2679</text:p>
          </table:table-cell>
          <table:table-cell table:style-name="ce1" office:value-type="float" office:value="7.225" calcext:value-type="float">
            <text:p>7.225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iltunen, Miss. Marta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50650" calcext:value-type="float">
            <text:p>250650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ouglas, Mrs. Walter Donald (Mahala Dutton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761</text:p>
          </table:table-cell>
          <table:table-cell table:style-name="ce1" office:value-type="float" office:value="106.425" calcext:value-type="float">
            <text:p>106.425</text:p>
          </table:table-cell>
          <table:table-cell table:style-name="ce1" office:value-type="string" calcext:value-type="string">
            <text:p>C86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indstrom, Mrs. Carl Johan (Sigrid Posse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2377" calcext:value-type="float">
            <text:p>112377</text:p>
          </table:table-cell>
          <table:table-cell table:style-name="ce1" office:value-type="float" office:value="27.7208" calcext:value-type="float">
            <text:p>27.7208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hristy, Mrs. (Alice Frances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7789" calcext:value-type="float">
            <text:p>237789</text:p>
          </table:table-cell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dden, Mr. Frederic Oakley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6966" calcext:value-type="float">
            <text:p>16966</text:p>
          </table:table-cell>
          <table:table-cell table:style-name="ce1" office:value-type="float" office:value="134.5" calcext:value-type="float">
            <text:p>134.5</text:p>
          </table:table-cell>
          <table:table-cell table:style-name="ce1" office:value-type="string" calcext:value-type="string">
            <text:p>E34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yman, Mr. Abraham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0" calcext:value-type="float">
            <text:p>3470</text:p>
          </table:table-cell>
          <table:table-cell table:style-name="ce1" office:value-type="float" office:value="7.8875" calcext:value-type="float">
            <text:p>7.88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ohnston, Master. William Arthur Willie""</text:p>
          </table:table-cell>
          <table:table-cell table:style-name="ce1" office:value-type="string" calcext:value-type="string">
            <text:p>male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./C. 6607</text:p>
          </table:table-cell>
          <table:table-cell table:style-name="ce1" office:value-type="float" office:value="23.45" calcext:value-type="float">
            <text:p>23.4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nyon, Mr. Frederick R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464" calcext:value-type="float">
            <text:p>17464</text:p>
          </table:table-cell>
          <table:table-cell table:style-name="ce1" office:value-type="float" office:value="51.8625" calcext:value-type="float">
            <text:p>51.8625</text:p>
          </table:table-cell>
          <table:table-cell table:style-name="ce1" office:value-type="string" calcext:value-type="string">
            <text:p>D21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Karnes, Mrs. J Frank (Claire Bennett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F.C.C. 13534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rew, Mr. James Vivia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8220" calcext:value-type="float">
            <text:p>28220</text:p>
          </table:table-cell>
          <table:table-cell table:style-name="ce1" office:value-type="float" office:value="32.5" calcext:value-type="float">
            <text:p>32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old, Mrs. Stephen (Annie Margaret Hill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707" calcext:value-type="float">
            <text:p>26707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halil, Mrs. Betros (Zahie Maria" Elias)"</text:p>
          </table:table-cell>
          <table:table-cell table:style-name="ce1" office:value-type="string" calcext:value-type="string">
            <text:p>female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60" calcext:value-type="float">
            <text:p>2660</text:p>
          </table:table-cell>
          <table:table-cell table:style-name="ce1" office:value-type="float" office:value="14.4542" calcext:value-type="float">
            <text:p>14.4542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est, Miss. Barbara J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0.92" calcext:value-type="float">
            <text:p>0.9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.A. 34651</text:p>
          </table:table-cell>
          <table:table-cell table:style-name="ce1" office:value-type="float" office:value="27.75" calcext:value-type="float">
            <text:p>27.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brahamsson, Mr. Abraham August Johanne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ON/O2 3101284</text:p>
          </table:table-cell>
          <table:table-cell table:style-name="ce1" office:value-type="float" office:value="7.925" calcext:value-type="float">
            <text:p>7.9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lark, Mr. Walter Miller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508" calcext:value-type="float">
            <text:p>13508</text:p>
          </table:table-cell>
          <table:table-cell table:style-name="ce1" office:value-type="float" office:value="136.7792" calcext:value-type="float">
            <text:p>136.7792</text:p>
          </table:table-cell>
          <table:table-cell table:style-name="ce1" office:value-type="string" calcext:value-type="string">
            <text:p>C89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alander, Mr. Karl Joha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266" calcext:value-type="float">
            <text:p>7266</text:p>
          </table:table-cell>
          <table:table-cell table:style-name="ce1" office:value-type="float" office:value="9.325" calcext:value-type="float">
            <text:p>9.3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Wenzel, Mr. Linhart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2.5" calcext:value-type="float">
            <text:p>32.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5775" calcext:value-type="float">
            <text:p>345775</text:p>
          </table:table-cell>
          <table:table-cell table:style-name="ce1" office:value-type="float" office:value="9.5" calcext:value-type="float">
            <text:p>9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acKay, Mr. George William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.A. 42795</text:p>
          </table:table-cell>
          <table:table-cell table:style-name="ce1" office:value-type="float" office:value="7.55" calcext:value-type="float">
            <text:p>7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ahon, Mr. John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Q/4 3130</text:p>
          </table:table-cell>
          <table:table-cell table:style-name="ce1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Niklasson, Mr. Samuel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3611" calcext:value-type="float">
            <text:p>363611</text:p>
          </table:table-cell>
          <table:table-cell table:style-name="ce1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entham, Miss. Lilian W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404" calcext:value-type="float">
            <text:p>28404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idtsjo, Mr. Karl Albert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5501" calcext:value-type="float">
            <text:p>345501</text:p>
          </table:table-cell>
          <table:table-cell table:style-name="ce1" office:value-type="float" office:value="7.775" calcext:value-type="float">
            <text:p>7.7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e Messemaeker, Mr. Guillaume Joseph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6.5" calcext:value-type="float">
            <text:p>36.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5572" calcext:value-type="float">
            <text:p>345572</text:p>
          </table:table-cell>
          <table:table-cell table:style-name="ce1" office:value-type="float" office:value="17.4" calcext:value-type="float">
            <text:p>17.4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Nilsson, Mr. August Ferdinand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0410" calcext:value-type="float">
            <text:p>350410</text:p>
          </table:table-cell>
          <table:table-cell table:style-name="ce1" office:value-type="float" office:value="7.8542" calcext:value-type="float">
            <text:p>7.8542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ells, Mrs. Arthur Henry (Addie" Dart Trevaskis)"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103" calcext:value-type="float">
            <text:p>29103</text:p>
          </table:table-cell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lasen, Miss. Gertrud Emilia</text:p>
          </table:table-cell>
          <table:table-cell table:style-name="ce1" office:value-type="string" calcext:value-type="string">
            <text:p>female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50405" calcext:value-type="float">
            <text:p>350405</text:p>
          </table:table-cell>
          <table:table-cell table:style-name="ce1" office:value-type="float" office:value="12.1833" calcext:value-type="float">
            <text:p>12.183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ortaluppi, Mr. Emilio Ilario Giuseppe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.A. 34644</text:p>
          </table:table-cell>
          <table:table-cell table:style-name="ce1" office:value-type="float" office:value="12.7375" calcext:value-type="float">
            <text:p>12.7375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yntakoff, Mr. Stanko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35" calcext:value-type="float">
            <text:p>349235</text:p>
          </table:table-cell>
          <table:table-cell table:style-name="ce1" office:value-type="float" office:value="7.8958" calcext:value-type="float">
            <text:p>7.895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hisholm, Mr. Roderick Robert Crispin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2051" calcext:value-type="float">
            <text:p>112051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Warren, Mr. Charles William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.A. 49867</text:p>
          </table:table-cell>
          <table:table-cell table:style-name="ce1" office:value-type="float" office:value="7.55" calcext:value-type="float">
            <text:p>7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oward, Miss. May Elizabeth</text:p>
          </table:table-cell>
          <table:table-cell table:style-name="ce1" office:value-type="string" calcext:value-type="string">
            <text:p>fe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. 2. 39186</text:p>
          </table:table-cell>
          <table:table-cell table:style-name="ce1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okrnic, Mr. Mate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5095" calcext:value-type="float">
            <text:p>315095</text:p>
          </table:table-cell>
          <table:table-cell table:style-name="ce1" office:value-type="float" office:value="8.6625" calcext:value-type="float">
            <text:p>8.66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cCaffry, Mr. Thomas Franci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050" calcext:value-type="float">
            <text:p>13050</text:p>
          </table:table-cell>
          <table:table-cell table:style-name="ce1" office:value-type="float" office:value="75.2417" calcext:value-type="float">
            <text:p>75.2417</text:p>
          </table:table-cell>
          <table:table-cell table:style-name="ce1" office:value-type="string" calcext:value-type="string">
            <text:p>C6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Fox, Mr. Patrick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8573" calcext:value-type="float">
            <text:p>368573</text:p>
          </table:table-cell>
          <table:table-cell table:style-name="ce1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lark, Mrs. Walter Miller (Virginia McDowell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508" calcext:value-type="float">
            <text:p>13508</text:p>
          </table:table-cell>
          <table:table-cell table:style-name="ce1" office:value-type="float" office:value="136.7792" calcext:value-type="float">
            <text:p>136.7792</text:p>
          </table:table-cell>
          <table:table-cell table:style-name="ce1" office:value-type="string" calcext:value-type="string">
            <text:p>C89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nnon, Miss. Mary</text:p>
          </table:table-cell>
          <table:table-cell table:style-name="ce1" office:value-type="string" calcext:value-type="string">
            <text:p>female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0371" calcext:value-type="float">
            <text:p>370371</text:p>
          </table:table-cell>
          <table:table-cell table:style-name="ce1" office:value-type="float" office:value="15.5" calcext:value-type="float">
            <text:p>15.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aade, Mr. Jean Nassr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76" calcext:value-type="float">
            <text:p>2676</text:p>
          </table:table-cell>
          <table:table-cell table:style-name="ce1" office:value-type="float" office:value="7.225" calcext:value-type="float">
            <text:p>7.225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ryhl, Miss. Dagmar Jenny Ingeborg 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6853" calcext:value-type="float">
            <text:p>236853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arker, Mr. Clifford Richard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C 14888</text:p>
          </table:table-cell>
          <table:table-cell table:style-name="ce1" office:value-type="float" office:value="10.5" calcext:value-type="float">
            <text:p>10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Faunthorpe, Mr. Harry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26" calcext:value-type="float">
            <text:p>2926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are, Mr. John Jame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A 31352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Oxenham, Mr. Percy Thoma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W./C. 14260</text:p>
          </table:table-cell>
          <table:table-cell table:style-name="ce1" office:value-type="float" office:value="10.5" calcext:value-type="float">
            <text:p>10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Oreskovic, Miss. Jelka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5085" calcext:value-type="float">
            <text:p>315085</text:p>
          </table:table-cell>
          <table:table-cell table:style-name="ce1" office:value-type="float" office:value="8.6625" calcext:value-type="float">
            <text:p>8.66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eacock, Master. Alfred Edward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0.75" calcext:value-type="float">
            <text:p>0.7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OTON/O.Q. 3101315</text:p>
          </table:table-cell>
          <table:table-cell table:style-name="ce1" office:value-type="float" office:value="13.775" calcext:value-type="float">
            <text:p>13.7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Fleming, Miss. Honora</text:p>
          </table:table-cell>
          <table:table-cell table:style-name="ce1" office:value-type="string" calcext:value-type="string">
            <text:p>fe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4859" calcext:value-type="float">
            <text:p>364859</text:p>
          </table:table-cell>
          <table:table-cell table:style-name="ce1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ouma, Miss. Maria Youssef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650" calcext:value-type="float">
            <text:p>2650</text:p>
          </table:table-cell>
          <table:table-cell table:style-name="ce1" office:value-type="float" office:value="15.2458" calcext:value-type="float">
            <text:p>15.2458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osblom, Miss. Salli Helena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70129" calcext:value-type="float">
            <text:p>370129</text:p>
          </table:table-cell>
          <table:table-cell table:style-name="ce1" office:value-type="float" office:value="20.2125" calcext:value-type="float">
            <text:p>20.21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ennis, Mr. William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/5 21175</text:p>
          </table:table-cell>
          <table:table-cell table:style-name="ce1" office:value-type="float" office:value="7.25" calcext:value-type="float">
            <text:p>7.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Franklin, Mr. Charles (Charles Fardon)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ON/O.Q. 3101314</text:p>
          </table:table-cell>
          <table:table-cell table:style-name="ce1" office:value-type="float" office:value="7.25" calcext:value-type="float">
            <text:p>7.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nyder, Mr. John Pillsbury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228" calcext:value-type="float">
            <text:p>21228</text:p>
          </table:table-cell>
          <table:table-cell table:style-name="ce1" office:value-type="float" office:value="82.2667" calcext:value-type="float">
            <text:p>82.2667</text:p>
          </table:table-cell>
          <table:table-cell table:style-name="ce1" office:value-type="string" calcext:value-type="string">
            <text:p>B45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ardirosian, Mr. Sarkis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55" calcext:value-type="float">
            <text:p>2655</text:p>
          </table:table-cell>
          <table:table-cell table:style-name="ce1" office:value-type="float" office:value="7.2292" calcext:value-type="float">
            <text:p>7.2292</text:p>
          </table:table-cell>
          <table:table-cell table:style-name="ce1" office:value-type="string" calcext:value-type="string">
            <text:p>F E46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Ford, Mr. Arthur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/5 1478</text:p>
          </table:table-cell>
          <table:table-cell table:style-name="ce1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heims, Mr. George Alexander Lucien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607</text:p>
          </table:table-cell>
          <table:table-cell table:style-name="ce1" office:value-type="float" office:value="39.6" calcext:value-type="float">
            <text:p>39.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aly, Miss. Margaret Marcella Maggie""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82650" calcext:value-type="float">
            <text:p>382650</text:p>
          </table:table-cell>
          <table:table-cell table:style-name="ce1" office:value-type="float" office:value="6.95" calcext:value-type="float">
            <text:p>6.9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Nasr, Mr. Mustafa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52" calcext:value-type="float">
            <text:p>2652</text:p>
          </table:table-cell>
          <table:table-cell table:style-name="ce1" office:value-type="float" office:value="7.2292" calcext:value-type="float">
            <text:p>7.2292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odge, Dr. Washingto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3638" calcext:value-type="float">
            <text:p>33638</text:p>
          </table:table-cell>
          <table:table-cell table:style-name="ce1" office:value-type="float" office:value="81.8583" calcext:value-type="float">
            <text:p>81.8583</text:p>
          </table:table-cell>
          <table:table-cell table:style-name="ce1" office:value-type="string" calcext:value-type="string">
            <text:p>A34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Wittevrongel, Mr. Camille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5771" calcext:value-type="float">
            <text:p>345771</text:p>
          </table:table-cell>
          <table:table-cell table:style-name="ce1" office:value-type="float" office:value="9.5" calcext:value-type="float">
            <text:p>9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ngheloff, Mr. Minko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02" calcext:value-type="float">
            <text:p>349202</text:p>
          </table:table-cell>
          <table:table-cell table:style-name="ce1" office:value-type="float" office:value="7.8958" calcext:value-type="float">
            <text:p>7.895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aroche, Miss. Louise</text:p>
          </table:table-cell>
          <table:table-cell table:style-name="ce1" office:value-type="string" calcext:value-type="string">
            <text:p>femal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C/Paris 2123</text:p>
          </table:table-cell>
          <table:table-cell table:style-name="ce1" office:value-type="float" office:value="41.5792" calcext:value-type="float">
            <text:p>41.5792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amaan, Mr. Hanna</text:p>
          </table:table-cell>
          <table:table-cell table:style-name="ce1" office:value-type="string" calcext:value-type="string">
            <text:p>male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62" calcext:value-type="float">
            <text:p>2662</text:p>
          </table:table-cell>
          <table:table-cell table:style-name="ce1" office:value-type="float" office:value="21.6792" calcext:value-type="float">
            <text:p>21.6792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oring, Mr. Joseph Holland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801" calcext:value-type="float">
            <text:p>113801</text:p>
          </table:table-cell>
          <table:table-cell table:style-name="ce1" office:value-type="float" office:value="45.5" calcext:value-type="float">
            <text:p>45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ohansson, Mr. Nil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467" calcext:value-type="float">
            <text:p>347467</text:p>
          </table:table-cell>
          <table:table-cell table:style-name="ce1" office:value-type="float" office:value="7.8542" calcext:value-type="float">
            <text:p>7.8542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Olsson, Mr. Oscar Wilhelm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079" calcext:value-type="float">
            <text:p>347079</text:p>
          </table:table-cell>
          <table:table-cell table:style-name="ce1" office:value-type="float" office:value="7.775" calcext:value-type="float">
            <text:p>7.7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alachard, Mr. Noel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7735" calcext:value-type="float">
            <text:p>237735</text:p>
          </table:table-cell>
          <table:table-cell table:style-name="ce1" office:value-type="float" office:value="15.0458" calcext:value-type="float">
            <text:p>15.0458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hillips, Mr. Escott Robert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.O./P.P. 2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okrnic, Mr. Tome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5092" calcext:value-type="float">
            <text:p>315092</text:p>
          </table:table-cell>
          <table:table-cell table:style-name="ce1" office:value-type="float" office:value="8.6625" calcext:value-type="float">
            <text:p>8.66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cCarthy, Miss. Catherine Katie""</text:p>
          </table:table-cell>
          <table:table-cell table:style-name="ce1" office:value-type="string" calcext:value-type="string">
            <text:p>fe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83123" calcext:value-type="float">
            <text:p>383123</text:p>
          </table:table-cell>
          <table:table-cell table:style-name="ce1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rosby, Mrs. Edward Gifford (Catherine Elizabeth Halstead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2901" calcext:value-type="float">
            <text:p>112901</text:p>
          </table:table-cell>
          <table:table-cell table:style-name="ce1" office:value-type="float" office:value="26.55" calcext:value-type="float">
            <text:p>26.55</text:p>
          </table:table-cell>
          <table:table-cell table:style-name="ce1" office:value-type="string" calcext:value-type="string">
            <text:p>B26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llison, Mr. Hudson Joshua Creighto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3781" calcext:value-type="float">
            <text:p>113781</text:p>
          </table:table-cell>
          <table:table-cell table:style-name="ce1" office:value-type="float" office:value="151.55" calcext:value-type="float">
            <text:p>151.55</text:p>
          </table:table-cell>
          <table:table-cell table:style-name="ce1" office:value-type="string" calcext:value-type="string">
            <text:p>C22 C26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ks, Master. Philip Frank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0.83" calcext:value-type="float">
            <text:p>0.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92091" calcext:value-type="float">
            <text:p>392091</text:p>
          </table:table-cell>
          <table:table-cell table:style-name="ce1" office:value-type="float" office:value="9.35" calcext:value-type="float">
            <text:p>9.3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Hays, Mr. Charles Melville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749" calcext:value-type="float">
            <text:p>12749</text:p>
          </table:table-cell>
          <table:table-cell table:style-name="ce1" office:value-type="float" office:value="93.5" calcext:value-type="float">
            <text:p>93.5</text:p>
          </table:table-cell>
          <table:table-cell table:style-name="ce1" office:value-type="string" calcext:value-type="string">
            <text:p>B69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ansen, Mrs. Claus Peter (Jennie L Howard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0026" calcext:value-type="float">
            <text:p>350026</text:p>
          </table:table-cell>
          <table:table-cell table:style-name="ce1" office:value-type="float" office:value="14.1083" calcext:value-type="float">
            <text:p>14.108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acic, Mr. Jego Grga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5091" calcext:value-type="float">
            <text:p>315091</text:p>
          </table:table-cell>
          <table:table-cell table:style-name="ce1" office:value-type="float" office:value="8.6625" calcext:value-type="float">
            <text:p>8.66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Vartanian, Mr. David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58" calcext:value-type="float">
            <text:p>2658</text:p>
          </table:table-cell>
          <table:table-cell table:style-name="ce1" office:value-type="float" office:value="7.225" calcext:value-type="float">
            <text:p>7.225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adowitz, Mr. Harry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P 1588</text:p>
          </table:table-cell>
          <table:table-cell table:style-name="ce1" office:value-type="float" office:value="7.575" calcext:value-type="float">
            <text:p>7.5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arr, Miss. Jeannie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8364" calcext:value-type="float">
            <text:p>368364</text:p>
          </table:table-cell>
          <table:table-cell table:style-name="ce1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hite, Mrs. John Stuart (Ella Holmes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760</text:p>
          </table:table-cell>
          <table:table-cell table:style-name="ce1" office:value-type="float" office:value="135.6333" calcext:value-type="float">
            <text:p>135.6333</text:p>
          </table:table-cell>
          <table:table-cell table:style-name="ce1" office:value-type="string" calcext:value-type="string">
            <text:p>C32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agardon, Miss. Kate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Q/3. 30631</text:p>
          </table:table-cell>
          <table:table-cell table:style-name="ce1" office:value-type="float" office:value="7.7333" calcext:value-type="float">
            <text:p>7.7333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ncer, Mr. William Augustu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569</text:p>
          </table:table-cell>
          <table:table-cell table:style-name="ce1" office:value-type="float" office:value="146.5208" calcext:value-type="float">
            <text:p>146.5208</text:p>
          </table:table-cell>
          <table:table-cell table:style-name="ce1" office:value-type="string" calcext:value-type="string">
            <text:p>B78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Rogers, Mr. Reginald Harry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004" calcext:value-type="float">
            <text:p>28004</text:p>
          </table:table-cell>
          <table:table-cell table:style-name="ce1" office:value-type="float" office:value="10.5" calcext:value-type="float">
            <text:p>10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onsson, Mr. Nils Hilding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0408" calcext:value-type="float">
            <text:p>350408</text:p>
          </table:table-cell>
          <table:table-cell table:style-name="ce1" office:value-type="float" office:value="7.8542" calcext:value-type="float">
            <text:p>7.8542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Jefferys, Mr. Ernest Wilfred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.A. 31029</text:p>
          </table:table-cell>
          <table:table-cell table:style-name="ce1" office:value-type="float" office:value="31.5" calcext:value-type="float">
            <text:p>31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ndersson, Mr. Johan Samuel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075" calcext:value-type="float">
            <text:p>347075</text:p>
          </table:table-cell>
          <table:table-cell table:style-name="ce1" office:value-type="float" office:value="7.775" calcext:value-type="float">
            <text:p>7.7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rekorian, Mr. Nesha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54" calcext:value-type="float">
            <text:p>2654</text:p>
          </table:table-cell>
          <table:table-cell table:style-name="ce1" office:value-type="float" office:value="7.2292" calcext:value-type="float">
            <text:p>7.2292</text:p>
          </table:table-cell>
          <table:table-cell table:style-name="ce1" office:value-type="string" calcext:value-type="string">
            <text:p>F E57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esson, Mr. Israel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4368" calcext:value-type="float">
            <text:p>2443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F2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owe, Mr. Alfred G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790" calcext:value-type="float">
            <text:p>113790</text:p>
          </table:table-cell>
          <table:table-cell table:style-name="ce1" office:value-type="float" office:value="26.55" calcext:value-type="float">
            <text:p>26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reuchen, Miss. Emilie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160" calcext:value-type="float">
            <text:p>24160</text:p>
          </table:table-cell>
          <table:table-cell table:style-name="ce1" office:value-type="float" office:value="211.3375" calcext:value-type="float">
            <text:p>211.33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ssam, Mr. Ali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ON/O.Q. 3101309</text:p>
          </table:table-cell>
          <table:table-cell table:style-name="ce1" office:value-type="float" office:value="7.05" calcext:value-type="float">
            <text:p>7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ecker, Miss. Ruth Elizabeth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0136" calcext:value-type="float">
            <text:p>2301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F4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osenshine, Mr. George (Mr George Thorne")"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585</text:p>
          </table:table-cell>
          <table:table-cell table:style-name="ce1" office:value-type="float" office:value="79.2" calcext:value-type="float">
            <text:p>79.2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larke, Mr. Charles Valentine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Enander, Mr. Ingvar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6854" calcext:value-type="float">
            <text:p>236854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avies, Mrs. John Morgan (Elizabeth Agnes Mary White) 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.A. 33112</text:p>
          </table:table-cell>
          <table:table-cell table:style-name="ce1" office:value-type="float" office:value="36.75" calcext:value-type="float">
            <text:p>36.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ulles, Mr. William Crother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580</text:p>
          </table:table-cell>
          <table:table-cell table:style-name="ce1" office:value-type="float" office:value="29.7" calcext:value-type="float">
            <text:p>29.7</text:p>
          </table:table-cell>
          <table:table-cell table:style-name="ce1" office:value-type="string" calcext:value-type="string">
            <text:p>A18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homas, Mr. Tannous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84" calcext:value-type="float">
            <text:p>2684</text:p>
          </table:table-cell>
          <table:table-cell table:style-name="ce1" office:value-type="float" office:value="7.225" calcext:value-type="float">
            <text:p>7.225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Nakid, Mrs. Said (Waika Mary" Mowad)"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653" calcext:value-type="float">
            <text:p>2653</text:p>
          </table:table-cell>
          <table:table-cell table:style-name="ce1" office:value-type="float" office:value="15.7417" calcext:value-type="float">
            <text:p>15.7417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r, Mr. Iva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29" calcext:value-type="float">
            <text:p>349229</text:p>
          </table:table-cell>
          <table:table-cell table:style-name="ce1" office:value-type="float" office:value="7.8958" calcext:value-type="float">
            <text:p>7.895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guire, Mr. John Edward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0469" calcext:value-type="float">
            <text:p>11046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C106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e Brito, Mr. Jose Joaquim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4360" calcext:value-type="float">
            <text:p>244360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lias, Mr. Joseph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75" calcext:value-type="float">
            <text:p>2675</text:p>
          </table:table-cell>
          <table:table-cell table:style-name="ce1" office:value-type="float" office:value="7.2292" calcext:value-type="float">
            <text:p>7.2292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enbury, Mr. Herbert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.A. 31029</text:p>
          </table:table-cell>
          <table:table-cell table:style-name="ce1" office:value-type="float" office:value="31.5" calcext:value-type="float">
            <text:p>31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etros, Master. Seman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22" calcext:value-type="float">
            <text:p>2622</text:p>
          </table:table-cell>
          <table:table-cell table:style-name="ce1" office:value-type="float" office:value="7.2292" calcext:value-type="float">
            <text:p>7.2292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Fillbrook, Mr. Joseph Charle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.A. 15185</text:p>
          </table:table-cell>
          <table:table-cell table:style-name="ce1" office:value-type="float" office:value="10.5" calcext:value-type="float">
            <text:p>10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undstrom, Mr. Thure Edvi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0403" calcext:value-type="float">
            <text:p>350403</text:p>
          </table:table-cell>
          <table:table-cell table:style-name="ce1" office:value-type="float" office:value="7.5792" calcext:value-type="float">
            <text:p>7.5792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age, Mr. John George</text:p>
          </table:table-cell>
          <table:table-cell table:style-name="ce1" office:value-type="string" calcext:value-type="string">
            <text:p>male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CA. 2343</text:p>
          </table:table-cell>
          <table:table-cell table:style-name="ce1" office:value-type="float" office:value="69.55" calcext:value-type="float">
            <text:p>69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rdeza, Mrs. James Warburton Martinez (Charlotte Wardle Drake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C 17755</text:p>
          </table:table-cell>
          <table:table-cell table:style-name="ce1" office:value-type="float" office:value="512.3292" calcext:value-type="float">
            <text:p>512.3292</text:p>
          </table:table-cell>
          <table:table-cell table:style-name="ce1" office:value-type="string" calcext:value-type="string">
            <text:p>B51 B53 B55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van Billiard, Master. James William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/5. 851</text:p>
          </table:table-cell>
          <table:table-cell table:style-name="ce1" office:value-type="float" office:value="14.5" calcext:value-type="float">
            <text:p>14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belseth, Miss. Karen Marie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8125" calcext:value-type="float">
            <text:p>348125</text:p>
          </table:table-cell>
          <table:table-cell table:style-name="ce1" office:value-type="float" office:value="7.65" calcext:value-type="float">
            <text:p>7.6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otsford, Mr. William Hull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7670" calcext:value-type="float">
            <text:p>237670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Whabee, Mrs. George Joseph (Shawneene Abi-Saab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88" calcext:value-type="float">
            <text:p>2688</text:p>
          </table:table-cell>
          <table:table-cell table:style-name="ce1" office:value-type="float" office:value="7.2292" calcext:value-type="float">
            <text:p>7.2292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Giles, Mr. Ralph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8726" calcext:value-type="float">
            <text:p>248726</text:p>
          </table:table-cell>
          <table:table-cell table:style-name="ce1" office:value-type="float" office:value="13.5" calcext:value-type="float">
            <text:p>13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alcroft, Miss. Nellie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F.C.C. 13528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Greenfield, Mrs. Leo David (Blanche Strouse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C 17759</text:p>
          </table:table-cell>
          <table:table-cell table:style-name="ce1" office:value-type="float" office:value="63.3583" calcext:value-type="float">
            <text:p>63.3583</text:p>
          </table:table-cell>
          <table:table-cell table:style-name="ce1" office:value-type="string" calcext:value-type="string">
            <text:p>D10 D12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tokes, Mr. Philip Joseph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F.C.C. 13540</text:p>
          </table:table-cell>
          <table:table-cell table:style-name="ce1" office:value-type="float" office:value="10.5" calcext:value-type="float">
            <text:p>10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ibden, Mr. William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.O.C. 14879</text:p>
          </table:table-cell>
          <table:table-cell table:style-name="ce1" office:value-type="float" office:value="73.5" calcext:value-type="float">
            <text:p>73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erman, Mr. Samuel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0845" calcext:value-type="float">
            <text:p>220845</text:p>
          </table:table-cell>
          <table:table-cell table:style-name="ce1" office:value-type="float" office:value="65" calcext:value-type="float">
            <text:p>6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ean, Miss. Elizabeth Gladys Millvina""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0.17" calcext:value-type="float">
            <text:p>0.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.A. 2315</text:p>
          </table:table-cell>
          <table:table-cell table:style-name="ce1" office:value-type="float" office:value="20.575" calcext:value-type="float">
            <text:p>20.5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Julian, Mr. Henry Forbes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044" calcext:value-type="float">
            <text:p>1130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E60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rown, Mrs. John Murray (Caroline Lane Lamson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769" calcext:value-type="float">
            <text:p>11769</text:p>
          </table:table-cell>
          <table:table-cell table:style-name="ce1" office:value-type="float" office:value="51.4792" calcext:value-type="float">
            <text:p>51.4792</text:p>
          </table:table-cell>
          <table:table-cell table:style-name="ce1" office:value-type="string" calcext:value-type="string">
            <text:p>C101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ockyer, Mr. Edward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22" calcext:value-type="float">
            <text:p>1222</text:p>
          </table:table-cell>
          <table:table-cell table:style-name="ce1" office:value-type="float" office:value="7.8792" calcext:value-type="float">
            <text:p>7.8792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O'Keefe, Mr. Patrick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8402" calcext:value-type="float">
            <text:p>368402</text:p>
          </table:table-cell>
          <table:table-cell table:style-name="ce1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indell, Mrs. Edvard Bengtsson (Elin Gerda Persson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9910" calcext:value-type="float">
            <text:p>349910</text:p>
          </table:table-cell>
          <table:table-cell table:style-name="ce1" office:value-type="float" office:value="15.55" calcext:value-type="float">
            <text:p>15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age, Master. William Henry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14.5" calcext:value-type="float">
            <text:p>14.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. 2343</text:p>
          </table:table-cell>
          <table:table-cell table:style-name="ce1" office:value-type="float" office:value="69.55" calcext:value-type="float">
            <text:p>69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allet, Mrs. Albert (Antoinette Magnin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.C./PARIS 2079</text:p>
          </table:table-cell>
          <table:table-cell table:style-name="ce1" office:value-type="float" office:value="37.0042" calcext:value-type="float">
            <text:p>37.0042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are, Mrs. John James (Florence Louise Long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A 31352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trilic, Mr. Iva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5083" calcext:value-type="float">
            <text:p>315083</text:p>
          </table:table-cell>
          <table:table-cell table:style-name="ce1" office:value-type="float" office:value="8.6625" calcext:value-type="float">
            <text:p>8.66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Harder, Mrs. George Achilles (Dorothy Annan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765" calcext:value-type="float">
            <text:p>11765</text:p>
          </table:table-cell>
          <table:table-cell table:style-name="ce1" office:value-type="float" office:value="55.4417" calcext:value-type="float">
            <text:p>55.4417</text:p>
          </table:table-cell>
          <table:table-cell table:style-name="ce1" office:value-type="string" calcext:value-type="string">
            <text:p>E50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age, Mrs. John (Annie Bullen)</text:p>
          </table:table-cell>
          <table:table-cell table:style-name="ce1" office:value-type="string" calcext:value-type="string">
            <text:p>female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CA. 2343</text:p>
          </table:table-cell>
          <table:table-cell table:style-name="ce1" office:value-type="float" office:value="69.55" calcext:value-type="float">
            <text:p>69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aram, Mr. Joseph</text:p>
          </table:table-cell>
          <table:table-cell table:style-name="ce1" office:value-type="string" calcext:value-type="string">
            <text:p>male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89" calcext:value-type="float">
            <text:p>2689</text:p>
          </table:table-cell>
          <table:table-cell table:style-name="ce1" office:value-type="float" office:value="14.4583" calcext:value-type="float">
            <text:p>14.458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iihivouri, Miss. Susanna Juhantytar Sanni""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01295" calcext:value-type="float">
            <text:p>3101295</text:p>
          </table:table-cell>
          <table:table-cell table:style-name="ce1" office:value-type="float" office:value="39.6875" calcext:value-type="float">
            <text:p>39.68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Gibson, Mrs. Leonard (Pauline C Boeson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2378" calcext:value-type="float">
            <text:p>112378</text:p>
          </table:table-cell>
          <table:table-cell table:style-name="ce1" office:value-type="float" office:value="59.4" calcext:value-type="float">
            <text:p>59.4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allas y Castello, Mr. Emilio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C/PARIS 2147</text:p>
          </table:table-cell>
          <table:table-cell table:style-name="ce1" office:value-type="float" office:value="13.8583" calcext:value-type="float">
            <text:p>13.858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Giles, Mr. Edgar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133" calcext:value-type="float">
            <text:p>28133</text:p>
          </table:table-cell>
          <table:table-cell table:style-name="ce1" office:value-type="float" office:value="11.5" calcext:value-type="float">
            <text:p>11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ilson, Miss. Helen Alice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966" calcext:value-type="float">
            <text:p>16966</text:p>
          </table:table-cell>
          <table:table-cell table:style-name="ce1" office:value-type="float" office:value="134.5" calcext:value-type="float">
            <text:p>134.5</text:p>
          </table:table-cell>
          <table:table-cell table:style-name="ce1" office:value-type="string" calcext:value-type="string">
            <text:p>E39 E41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smay, Mr. Joseph Bruce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2058" calcext:value-type="float">
            <text:p>1120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52 B54 B56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arbeck, Mr. William H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8746" calcext:value-type="float">
            <text:p>248746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odge, Mrs. Washington (Ruth Vidaver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3638" calcext:value-type="float">
            <text:p>33638</text:p>
          </table:table-cell>
          <table:table-cell table:style-name="ce1" office:value-type="float" office:value="81.8583" calcext:value-type="float">
            <text:p>81.8583</text:p>
          </table:table-cell>
          <table:table-cell table:style-name="ce1" office:value-type="string" calcext:value-type="string">
            <text:p>A34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owen, Miss. Grace Scott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608</text:p>
          </table:table-cell>
          <table:table-cell table:style-name="ce1" office:value-type="float" office:value="262.375" calcext:value-type="float">
            <text:p>262.375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ink, Miss. Maria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5152" calcext:value-type="float">
            <text:p>315152</text:p>
          </table:table-cell>
          <table:table-cell table:style-name="ce1" office:value-type="float" office:value="8.6625" calcext:value-type="float">
            <text:p>8.66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tterill, Mr. Henry Harry""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9107" calcext:value-type="float">
            <text:p>29107</text:p>
          </table:table-cell>
          <table:table-cell table:style-name="ce1" office:value-type="float" office:value="11.5" calcext:value-type="float">
            <text:p>11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Hipkins, Mr. William Edward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C39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splund, Master. Carl Edgar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7077" calcext:value-type="float">
            <text:p>347077</text:p>
          </table:table-cell>
          <table:table-cell table:style-name="ce1" office:value-type="float" office:value="31.3875" calcext:value-type="float">
            <text:p>31.38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O'Connor, Mr. Patrick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6713" calcext:value-type="float">
            <text:p>366713</text:p>
          </table:table-cell>
          <table:table-cell table:style-name="ce1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Foley, Mr. Joseph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0910" calcext:value-type="float">
            <text:p>330910</text:p>
          </table:table-cell>
          <table:table-cell table:style-name="ce1" office:value-type="float" office:value="7.8792" calcext:value-type="float">
            <text:p>7.8792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isien, Mrs. Samuel (Emma)</text:p>
          </table:table-cell>
          <table:table-cell table:style-name="ce1" office:value-type="string" calcext:value-type="string">
            <text:p>fe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4498" calcext:value-type="float">
            <text:p>364498</text:p>
          </table:table-cell>
          <table:table-cell table:style-name="ce1" office:value-type="float" office:value="14.5" calcext:value-type="float">
            <text:p>14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cNamee, Mrs. Neal (Eileen O'Leary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6566" calcext:value-type="float">
            <text:p>376566</text:p>
          </table:table-cell>
          <table:table-cell table:style-name="ce1" office:value-type="float" office:value="16.1" calcext:value-type="float">
            <text:p>16.1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heeler, Mr. Edwin Frederick""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C/PARIS 2159</text:p>
          </table:table-cell>
          <table:table-cell table:style-name="ce1" office:value-type="float" office:value="12.875" calcext:value-type="float">
            <text:p>12.8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erman, Miss. Kate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0845" calcext:value-type="float">
            <text:p>220845</text:p>
          </table:table-cell>
          <table:table-cell table:style-name="ce1" office:value-type="float" office:value="65" calcext:value-type="float">
            <text:p>6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ronsson, Mr. Ernst Axel Algot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911" calcext:value-type="float">
            <text:p>349911</text:p>
          </table:table-cell>
          <table:table-cell table:style-name="ce1" office:value-type="float" office:value="7.775" calcext:value-type="float">
            <text:p>7.7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shby, Mr. Joh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4346" calcext:value-type="float">
            <text:p>244346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anavan, Mr. Patrick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4858" calcext:value-type="float">
            <text:p>364858</text:p>
          </table:table-cell>
          <table:table-cell table:style-name="ce1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alsson, Master. Paul Folke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9909" calcext:value-type="float">
            <text:p>349909</text:p>
          </table:table-cell>
          <table:table-cell table:style-name="ce1" office:value-type="float" office:value="21.075" calcext:value-type="float">
            <text:p>21.0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ayne, Mr. Vivian Ponsonby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749" calcext:value-type="float">
            <text:p>12749</text:p>
          </table:table-cell>
          <table:table-cell table:style-name="ce1" office:value-type="float" office:value="93.5" calcext:value-type="float">
            <text:p>93.5</text:p>
          </table:table-cell>
          <table:table-cell table:style-name="ce1" office:value-type="string" calcext:value-type="string">
            <text:p>B24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ines, Mrs. Ernest H (Elizabeth Lindsey James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C 17592</text:p>
          </table:table-cell>
          <table:table-cell table:style-name="ce1" office:value-type="float" office:value="39.4" calcext:value-type="float">
            <text:p>39.4</text:p>
          </table:table-cell>
          <table:table-cell table:style-name="ce1" office:value-type="string" calcext:value-type="string">
            <text:p>D28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bbott, Master. Eugene Joseph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.A. 2673</text:p>
          </table:table-cell>
          <table:table-cell table:style-name="ce1" office:value-type="float" office:value="20.25" calcext:value-type="float">
            <text:p>20.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Gilbert, Mr. William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.A. 30769</text:p>
          </table:table-cell>
          <table:table-cell table:style-name="ce1" office:value-type="float" office:value="10.5" calcext:value-type="float">
            <text:p>10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ink-Heilmann, Mr. Anto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5153" calcext:value-type="float">
            <text:p>315153</text:p>
          </table:table-cell>
          <table:table-cell table:style-name="ce1" office:value-type="float" office:value="22.025" calcext:value-type="float">
            <text:p>22.0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mith, Mrs. Lucien Philip (Mary Eloise Hughes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695" calcext:value-type="float">
            <text:p>1369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C31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lbert, Mr. Patrick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1109" calcext:value-type="float">
            <text:p>371109</text:p>
          </table:table-cell>
          <table:table-cell table:style-name="ce1" office:value-type="float" office:value="7.25" calcext:value-type="float">
            <text:p>7.2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rolicher-Stehli, Mrs. Maxmillian (Margaretha Emerentia Stehli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3567" calcext:value-type="float">
            <text:p>13567</text:p>
          </table:table-cell>
          <table:table-cell table:style-name="ce1" office:value-type="float" office:value="79.2" calcext:value-type="float">
            <text:p>79.2</text:p>
          </table:table-cell>
          <table:table-cell table:style-name="ce1" office:value-type="string" calcext:value-type="string">
            <text:p>B41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arsson-Rondberg, Mr. Edvard A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065" calcext:value-type="float">
            <text:p>347065</text:p>
          </table:table-cell>
          <table:table-cell table:style-name="ce1" office:value-type="float" office:value="7.775" calcext:value-type="float">
            <text:p>7.7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lon, Mr. Thomas Henry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1332" calcext:value-type="float">
            <text:p>21332</text:p>
          </table:table-cell>
          <table:table-cell table:style-name="ce1" office:value-type="float" office:value="7.7333" calcext:value-type="float">
            <text:p>7.7333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onnell, Miss. Caroline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928" calcext:value-type="float">
            <text:p>36928</text:p>
          </table:table-cell>
          <table:table-cell table:style-name="ce1" office:value-type="float" office:value="164.8667" calcext:value-type="float">
            <text:p>164.8667</text:p>
          </table:table-cell>
          <table:table-cell table:style-name="ce1" office:value-type="string" calcext:value-type="string">
            <text:p>C7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Gale, Mr. Harry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664" calcext:value-type="float">
            <text:p>28664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Gibson, Miss. Dorothy Winifred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2378" calcext:value-type="float">
            <text:p>112378</text:p>
          </table:table-cell>
          <table:table-cell table:style-name="ce1" office:value-type="float" office:value="59.4" calcext:value-type="float">
            <text:p>59.4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rrau, Mr. Jose Pedro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059" calcext:value-type="float">
            <text:p>113059</text:p>
          </table:table-cell>
          <table:table-cell table:style-name="ce1" office:value-type="float" office:value="47.1" calcext:value-type="float">
            <text:p>47.1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rauenthal, Mr. Isaac Gerald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765" calcext:value-type="float">
            <text:p>17765</text:p>
          </table:table-cell>
          <table:table-cell table:style-name="ce1" office:value-type="float" office:value="27.7208" calcext:value-type="float">
            <text:p>27.7208</text:p>
          </table:table-cell>
          <table:table-cell table:style-name="ce1" office:value-type="string" calcext:value-type="string">
            <text:p>D40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urney, Mr. Alfred (Baron von Drachstedt")"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C/PARIS 2166</text:p>
          </table:table-cell>
          <table:table-cell table:style-name="ce1" office:value-type="float" office:value="13.8625" calcext:value-type="float">
            <text:p>13.8625</text:p>
          </table:table-cell>
          <table:table-cell table:style-name="ce1" office:value-type="string" calcext:value-type="string">
            <text:p>D38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are, Mr. William Jeffery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666" calcext:value-type="float">
            <text:p>28666</text:p>
          </table:table-cell>
          <table:table-cell table:style-name="ce1" office:value-type="float" office:value="10.5" calcext:value-type="float">
            <text:p>10.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idener, Mr. George Dunto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3503" calcext:value-type="float">
            <text:p>113503</text:p>
          </table:table-cell>
          <table:table-cell table:style-name="ce1" office:value-type="float" office:value="211.5" calcext:value-type="float">
            <text:p>211.5</text:p>
          </table:table-cell>
          <table:table-cell table:style-name="ce1" office:value-type="string" calcext:value-type="string">
            <text:p>C80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iordan, Miss. Johanna Hannah""</text:p>
          </table:table-cell>
          <table:table-cell table:style-name="ce1" office:value-type="string" calcext:value-type="string">
            <text:p>fe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4915" calcext:value-type="float">
            <text:p>334915</text:p>
          </table:table-cell>
          <table:table-cell table:style-name="ce1" office:value-type="float" office:value="7.7208" calcext:value-type="float">
            <text:p>7.7208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eacock, Miss. Treasteall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OTON/O.Q. 3101315</text:p>
          </table:table-cell>
          <table:table-cell table:style-name="ce1" office:value-type="float" office:value="13.775" calcext:value-type="float">
            <text:p>13.7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Naughton, Miss. Hannah</text:p>
          </table:table-cell>
          <table:table-cell table:style-name="ce1" office:value-type="string" calcext:value-type="string">
            <text:p>fe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5237" calcext:value-type="float">
            <text:p>365237</text:p>
          </table:table-cell>
          <table:table-cell table:style-name="ce1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inahan, Mrs. William Edward (Lillian E Thorpe)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928" calcext:value-type="float">
            <text:p>1992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C78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enriksson, Miss. Jenny Lovisa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086" calcext:value-type="float">
            <text:p>347086</text:p>
          </table:table-cell>
          <table:table-cell table:style-name="ce1" office:value-type="float" office:value="7.775" calcext:value-type="float">
            <text:p>7.7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pector, Mr. Woolf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.5. 3236</text:p>
          </table:table-cell>
          <table:table-cell table:style-name="ce1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Oliva y Ocana, Dona. Fermina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758</text:p>
          </table:table-cell>
          <table:table-cell table:style-name="ce1" office:value-type="float" office:value="108.9" calcext:value-type="float">
            <text:p>108.9</text:p>
          </table:table-cell>
          <table:table-cell table:style-name="ce1" office:value-type="string" calcext:value-type="string">
            <text:p>C105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aether, Mr. Simon Sivertsen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38.5" calcext:value-type="float">
            <text:p>38.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ON/O.Q. 3101262</text:p>
          </table:table-cell>
          <table:table-cell table:style-name="ce1" office:value-type="float" office:value="7.25" calcext:value-type="float">
            <text:p>7.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Ware, Mr. Frederick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9309" calcext:value-type="float">
            <text:p>359309</text:p>
          </table:table-cell>
          <table:table-cell table:style-name="ce1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eter, Master. Michael J</text:p>
          </table:table-cell>
          <table:table-cell table:style-name="ce1" office:value-type="string" calcext:value-type="string">
            <text:p>male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668" calcext:value-type="float">
            <text:p>2668</text:p>
          </table:table-cell>
          <table:table-cell table:style-name="ce1" office:value-type="float" office:value="22.3583" calcext:value-type="float">
            <text:p>22.358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false</text:p>
          </table:table-cell>
          <table:table-cell table:number-columns-repeated="1012"/>
        </table:table-row>
        <table:table-row table:style-name="ro2" table:number-rows-repeated="10481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14" meta:object-count="0"/>
    <meta:generator>LibreOfficeDev/6.0.5.2$Linux_X86_64 LibreOffice_project/</meta:generator>
  </office:meta>
</office:document-meta>
</file>